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  <style:text-properties fo:color="#141414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Satisfaisant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21" style:family="table-cell" style:parent-style-name="Default" style:data-style-name="N0">
      <style:text-properties fo:color="#444444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Insatisfaisan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C0006"/>
    </style:style>
    <style:style style:name="ce24" style:family="table-cell" style:parent-style-name="Neutr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C57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66C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 style:writing-mode="lr"/>
      <style:text-properties fo:color="#141414"/>
    </style:style>
    <style:style style:name="ce33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  <style:text-properties fo:color="#141414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41414"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</style:style>
    <style:style style:name="ce58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automatic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64" style:family="table-cell" style:parent-style-name="Default" style:data-style-name="N1">
      <style:table-cell-properties fo:border="thin solid #000000" style:vertical-align="middle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0.5715cm"/>
    </style:style>
    <style:style style:name="co12" style:family="table-column">
      <style:table-column-properties fo:break-before="auto" style:column-width="0.486833333333333cm"/>
    </style:style>
    <style:style style:name="co13" style:family="table-column">
      <style:table-column-properties fo:break-before="auto" style:column-width="3.302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Satisfaisant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  <style:map style:condition="of:is-true-formula(NOT(ISERROR(SEARCH([.$V$7];[.V7]))))" style:apply-style-name="cf1" style:base-cell-address="Feuil1.V7"/>
    </style:style>
    <style:style style:name="ce66" style:family="table-cell" style:parent-style-name="Insatisfaisan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C0006"/>
      <style:map style:condition="of:is-true-formula(NOT(ISERROR(SEARCH([.$V$7];[.V7]))))" style:apply-style-name="cf1" style:base-cell-address="Feuil1.V7"/>
    </style:style>
    <style:style style:name="ce67" style:family="table-cell" style:parent-style-name="Neutr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C5700"/>
      <style:map style:condition="of:is-true-formula(NOT(ISERROR(SEARCH([.$V$7];[.V7]))))" style:apply-style-name="cf1" style:base-cell-address="Feuil1.V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V$7:.$V$9])" table:base-cell-address="Feuil1.E6">
          <table:help-message table:display="true"/>
          <table:error-message table:display="true"/>
        </table:content-validation>
        <table:content-validation table:name="val2" table:condition="of:cell-content-is-in-list([.$T$6:.$T$11])" table:base-cell-address="Feuil1.J6">
          <table:help-message table:display="true"/>
          <table:error-message table:display="true"/>
        </table:content-validation>
        <table:content-validation table:name="val3" table:condition="of:cell-content-is-in-list([.$S$6:.$S$10])" table:base-cell-address="Feuil1.C6">
          <table:help-message table:display="true"/>
          <table:error-message table:display="true"/>
        </table:content-validation>
        <table:content-validation table:name="val4" table:condition="of:cell-content-is-in-list([.$R$6:.$R$8])" table:base-cell-address="Feuil1.B6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2" table:default-cell-style-name="ce31"/>
        <table:table-column table:style-name="co2" table:default-cell-style-name="ce5"/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14" table:number-rows-spanned="1" table:style-name="ce61">
            <text:p>REGISTRE DE TRAÇABILITÉ de la STÉRILISATION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2" table:style-name="ce29"/>
          <table:table-cell table:style-name="ce27"/>
          <table:table-cell table:style-name="ce34"/>
          <table:table-cell office:value-type="string" table:number-columns-spanned="3" table:number-rows-spanned="1" table:style-name="ce58">
            <text:p>TESTS</text:p>
          </table:table-cell>
          <table:covered-table-cell table:number-columns-repeated="2"/>
          <table:table-cell office:value-type="string" table:number-columns-spanned="2" table:number-rows-spanned="1" table:style-name="ce59">
            <text:p>MAINTENANCE</text:p>
          </table:table-cell>
          <table:covered-table-cell/>
          <table:table-cell office:value-type="string" table:number-columns-spanned="2" table:number-rows-spanned="1" table:style-name="ce64">
            <text:p>Une colonne au choix</text:p>
          </table:table-cell>
          <table:covered-table-cell/>
          <table:table-cell table:style-name="ce37"/>
          <table:table-cell table:style-name="ce28"/>
          <table:table-cell table:style-name="ce19"/>
          <table:table-cell table:number-columns-repeated="16370" table:style-name="ce1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6">
            <text:p>Autoclave</text:p>
          </table:table-cell>
          <table:table-cell office:value-type="string" table:style-name="ce6">
            <text:p>OPERATEUR</text:p>
          </table:table-cell>
          <table:table-cell office:value-type="string" table:style-name="ce35">
            <text:p>Numéro du jour<text:s/></text:p>
          </table:table-cell>
          <table:table-cell office:value-type="string" table:style-name="ce15">
            <text:p>BOWIE DICK</text:p>
          </table:table-cell>
          <table:table-cell office:value-type="string" table:style-name="ce16">
            <text:p>HELIX</text:p>
          </table:table-cell>
          <table:table-cell office:value-type="string" table:style-name="ce16">
            <text:p>TICKET MACHINE</text:p>
          </table:table-cell>
          <table:table-cell office:value-type="string" table:style-name="ce8">
            <text:p>FILTRE</text:p>
          </table:table-cell>
          <table:table-cell office:value-type="string" table:style-name="ce8">
            <text:p>JOINT PORTE</text:p>
          </table:table-cell>
          <table:table-cell office:value-type="string" table:style-name="ce7">
            <text:p>Numéro de CYCLE 134° /jour</text:p>
          </table:table-cell>
          <table:table-cell office:value-type="string" table:style-name="ce7">
            <text:p>N° Cycle machine</text:p>
          </table:table-cell>
          <table:table-cell office:value-type="string" table:style-name="ce35">
            <text:p>Nombre sachets</text:p>
          </table:table-cell>
          <table:table-cell office:value-type="string" table:style-name="ce17">
            <text:p>REFERENCE <text:s text:c="2"/>à reporter fiche patient</text:p>
          </table:table-cell>
          <table:table-cell office:value-type="string" table:style-name="ce25">
            <text:p>PEREMPTION STERLISATION</text:p>
          </table:table-cell>
          <table:table-cell table:number-columns-repeated="16370" table:style-name="ce1"/>
        </table:table-row>
        <table:table-row table:style-name="ro4">
          <table:table-cell table:number-columns-spanned="14" table:number-rows-spanned="2" table:style-name="ce62"/>
          <table:covered-table-cell table:number-columns-repeated="13"/>
          <table:table-cell table:number-columns-repeated="2" table:style-name="ce1"/>
          <table:table-cell office:value-type="string" table:number-columns-spanned="2" table:number-rows-spanned="1" table:style-name="ce63">
            <text:p>AUTOCLAVE</text:p>
          </table:table-cell>
          <table:covered-table-cell/>
          <table:table-cell office:value-type="string" table:number-columns-spanned="4" table:number-rows-spanned="1" table:style-name="ce60">
            <text:p>Paramètres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 table:number-columns-repeated="13"/>
          <table:table-cell table:number-columns-repeated="2" table:style-name="ce1"/>
          <table:table-cell office:value-type="string" table:style-name="ce8">
            <text:p>N° série de la machine</text:p>
          </table:table-cell>
          <table:table-cell office:value-type="string" table:style-name="ce8">
            <text:p>Dénomination</text:p>
          </table:table-cell>
          <table:table-cell office:value-type="string" table:style-name="ce39">
            <text:p>OPERATEUR</text:p>
          </table:table-cell>
          <table:table-cell office:value-type="string" table:style-name="ce39">
            <text:p>Numéros de cycles /jour</text:p>
          </table:table-cell>
          <table:table-cell office:value-type="string" table:style-name="ce38">
            <text:p>N° cycle machine départ</text:p>
          </table:table-cell>
          <table:table-cell table:style-name="ce19"/>
          <table:table-cell table:number-columns-repeated="16362"/>
        </table:table-row>
        <table:table-row table:style-name="ro4">
          <table:table-cell office:value-type="date" office:date-value="2023-01-03T00:00:00" table:style-name="ce30">
            <text:p>03/01/23</text:p>
          </table:table-cell>
          <table:table-cell office:value-type="string" table:content-validation-name="val4" table:style-name="ce30">
            <text:p>A</text:p>
          </table:table-cell>
          <table:table-cell office:value-type="string" table:content-validation-name="val3" table:style-name="ce9">
            <text:p><text:s/>AM</text:p>
          </table:table-cell>
          <table:table-cell office:value-type="float" office:value="3" table:formula="of:=[.A6]-DATEVALUE(&quot;1/1/&quot;&amp;YEAR([.A6]))+1" table:style-name="ce36">
            <text:p>3</text:p>
          </table:table-cell>
          <table:table-cell office:value-type="string" table:content-validation-name="val1" table:style-name="ce14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float" office:value="20" table:formula="of:=IF([.A6]=&quot;&quot;;&quot;&quot;;[.U6])" table:style-name="ce10">
            <text:p>20</text:p>
          </table:table-cell>
          <table:table-cell office:value-type="float" office:value="26" table:style-name="ce12">
            <text:p>26</text:p>
          </table:table-cell>
          <table:table-cell office:value-type="string" office:string-value="A /  AM / 3  /   / 20 " table:formula="of:=[.B6]&amp;&quot; / &quot;&amp;[.C6]&amp;&quot; / &quot;&amp;[.D6]&amp;&quot;  / &quot;&amp;[.J6]&amp;&quot; / &quot;&amp;[.K6]&amp;&quot; &quot;" table:style-name="ce18">
            <text:p>A / <text:s/>AM / 3 <text:s/>/ <text:s text:c="2"/>/ 20<text:s/></text:p>
          </table:table-cell>
          <table:table-cell office:value-type="date" office:date-value="1900-03-03T00:00:00" table:formula="of:=[.D6]+60" table:style-name="ce26">
            <text:p>3-mars</text:p>
          </table:table-cell>
          <table:table-cell table:style-name="ce21"/>
          <table:table-cell table:style-name="ce1"/>
          <table:table-cell office:value-type="string" table:style-name="ce19">
            <text:p>x1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<text:s/>AM</text:p>
          </table:table-cell>
          <table:table-cell office:value-type="string" table:style-name="ce12">
            <text:p><text:s/></text:p>
          </table:table-cell>
          <table:table-cell office:value-type="float" office:value="20" table:style-name="ce12">
            <text:p>20</text:p>
          </table:table-cell>
          <table:table-cell table:style-name="ce19"/>
          <table:table-cell table:number-columns-repeated="16362"/>
        </table:table-row>
        <table:table-row table:style-name="ro4">
          <table:table-cell table:style-name="ce32"/>
          <table:table-cell office:value-type="string" table:content-validation-name="val4" table:style-name="ce30">
            <text:p><text:s/></text:p>
          </table:table-cell>
          <table:table-cell office:value-type="string" table:content-validation-name="val3" table:style-name="ce9">
            <text:p><text:s/></text:p>
          </table:table-cell>
          <table:table-cell office:value-type="float" office:value="0" table:formula="of:=[.A7]-DATEVALUE(&quot;1/1/&quot;&amp;YEAR([.A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]=&quot;&quot;;&quot;&quot;;+[.K6]+1)" table:style-name="ce10"/>
          <table:table-cell office:value-type="string" table:style-name="ce12">
            <text:p><text:s/></text:p>
          </table:table-cell>
          <table:table-cell office:value-type="string" office:string-value="  /   / 0  /   /  " table:formula="of:=[.B7]&amp;&quot; / &quot;&amp;[.C7]&amp;&quot; / &quot;&amp;[.D7]&amp;&quot;  / &quot;&amp;[.J7]&amp;&quot; / &quot;&amp;[.K7]&amp;&quot; &quot;" table:style-name="ce18">
            <text:p><text:s text:c="2"/>/ <text:s text:c="2"/>/ 0 <text:s/>/ <text:s text:c="2"/>/<text:s text:c="2"/></text:p>
          </table:table-cell>
          <table:table-cell office:value-type="date" office:date-value="1900-02-29T00:00:00" table:formula="of:=[.D7]+60" table:style-name="ce26">
            <text:p>29-févr.</text:p>
          </table:table-cell>
          <table:table-cell table:number-columns-repeated="2" table:style-name="ce1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content-validation-name="val1" table:style-name="ce65">
            <text:p>oui</text:p>
          </table:table-cell>
          <table:table-cell table:number-columns-repeated="16362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8]-DATEVALUE(&quot;1/1/&quot;&amp;YEAR([.A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]=&quot;&quot;;&quot;&quot;;+[.K7]+1)" table:style-name="ce10"/>
          <table:table-cell table:style-name="ce12"/>
          <table:table-cell office:value-type="string" office:string-value=" /  / 0  /   /  " table:formula="of:=[.B8]&amp;&quot; / &quot;&amp;[.C8]&amp;&quot; / &quot;&amp;[.D8]&amp;&quot;  / &quot;&amp;[.J8]&amp;&quot; / &quot;&amp;[.K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]+60" table:style-name="ce26">
            <text:p>29-févr.</text:p>
          </table:table-cell>
          <table:table-cell table:number-columns-repeated="2" table:style-name="ce1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66">
            <text:p><text:s/></text:p>
          </table:table-cell>
          <table:table-cell table:number-columns-repeated="16362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9]-DATEVALUE(&quot;1/1/&quot;&amp;YEAR([.A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]=&quot;&quot;;&quot;&quot;;+[.K8]+1)" table:style-name="ce10"/>
          <table:table-cell table:style-name="ce12"/>
          <table:table-cell office:value-type="string" office:string-value=" /  / 0  /   /  " table:formula="of:=[.B9]&amp;&quot; / &quot;&amp;[.C9]&amp;&quot; / &quot;&amp;[.D9]&amp;&quot;  / &quot;&amp;[.J9]&amp;&quot; / &quot;&amp;[.K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]+60" table:style-name="ce26">
            <text:p>29-févr.</text:p>
          </table:table-cell>
          <table:table-cell table:number-columns-repeated="2" table:style-name="ce1"/>
          <table:table-cell table:number-columns-repeated="3" table:style-name="ce19"/>
          <table:table-cell office:value-type="float" office:value="3" table:style-name="ce12">
            <text:p>3</text:p>
          </table:table-cell>
          <table:table-cell table:style-name="ce12"/>
          <table:table-cell table:style-name="ce67"/>
          <table:table-cell table:number-columns-repeated="16362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]-DATEVALUE(&quot;1/1/&quot;&amp;YEAR([.A1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]=&quot;&quot;;&quot;&quot;;+[.K9]+1)" table:style-name="ce10"/>
          <table:table-cell office:value-type="string" table:style-name="ce12">
            <text:p><text:s/></text:p>
          </table:table-cell>
          <table:table-cell office:value-type="string" office:string-value=" /  / 0  /   /  " table:formula="of:=[.B10]&amp;&quot; / &quot;&amp;[.C10]&amp;&quot; / &quot;&amp;[.D10]&amp;&quot;  / &quot;&amp;[.J10]&amp;&quot; / &quot;&amp;[.K1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]+60" table:style-name="ce26">
            <text:p>29-févr.</text:p>
          </table:table-cell>
          <table:table-cell table:number-columns-repeated="2" table:style-name="ce1"/>
          <table:table-cell table:number-columns-repeated="3" table:style-name="ce19"/>
          <table:table-cell office:value-type="float" office:value="4" table:style-name="ce12">
            <text:p>4</text:p>
          </table:table-cell>
          <table:table-cell table:style-name="ce12"/>
          <table:table-cell table:style-name="ce19"/>
          <table:table-cell table:number-columns-repeated="16362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]-DATEVALUE(&quot;1/1/&quot;&amp;YEAR([.A1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]=&quot;&quot;;&quot;&quot;;+[.K10]+1)" table:style-name="ce10"/>
          <table:table-cell office:value-type="string" table:style-name="ce12">
            <text:p><text:s/></text:p>
          </table:table-cell>
          <table:table-cell office:value-type="string" office:string-value=" /  / 0  /   /  " table:formula="of:=[.B11]&amp;&quot; / &quot;&amp;[.C11]&amp;&quot; / &quot;&amp;[.D11]&amp;&quot;  / &quot;&amp;[.J11]&amp;&quot; / &quot;&amp;[.K1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]+60" table:style-name="ce26">
            <text:p>29-févr.</text:p>
          </table:table-cell>
          <table:table-cell table:number-columns-repeated="2" table:style-name="ce1"/>
          <table:table-cell table:number-columns-repeated="3" table:style-name="ce19"/>
          <table:table-cell office:value-type="float" office:value="5" table:style-name="ce12">
            <text:p>5</text:p>
          </table:table-cell>
          <table:table-cell table:style-name="ce12"/>
          <table:table-cell table:style-name="ce19"/>
          <table:table-cell table:number-columns-repeated="16362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]-DATEVALUE(&quot;1/1/&quot;&amp;YEAR([.A1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]=&quot;&quot;;&quot;&quot;;+[.K11]+1)" table:style-name="ce10"/>
          <table:table-cell office:value-type="string" table:style-name="ce12">
            <text:p><text:s/></text:p>
          </table:table-cell>
          <table:table-cell office:value-type="string" office:string-value=" /  / 0  /   /  " table:formula="of:=[.B12]&amp;&quot; / &quot;&amp;[.C12]&amp;&quot; / &quot;&amp;[.D12]&amp;&quot;  / &quot;&amp;[.J12]&amp;&quot; / &quot;&amp;[.K1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]+60" table:style-name="ce26">
            <text:p>29-févr.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]-DATEVALUE(&quot;1/1/&quot;&amp;YEAR([.A1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]=&quot;&quot;;&quot;&quot;;+[.K12]+1)" table:style-name="ce10"/>
          <table:table-cell table:style-name="ce12"/>
          <table:table-cell office:value-type="string" office:string-value=" /  / 0  /   /  " table:formula="of:=[.B13]&amp;&quot; / &quot;&amp;[.C13]&amp;&quot; / &quot;&amp;[.D13]&amp;&quot;  / &quot;&amp;[.J13]&amp;&quot; / &quot;&amp;[.K1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]+60" table:style-name="ce26">
            <text:p>29-févr.</text:p>
          </table:table-cell>
          <table:table-cell table:number-columns-repeated="16370" table:style-name="ce1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]-DATEVALUE(&quot;1/1/&quot;&amp;YEAR([.A1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]=&quot;&quot;;&quot;&quot;;+[.K13]+1)" table:style-name="ce10"/>
          <table:table-cell table:style-name="ce12"/>
          <table:table-cell office:value-type="string" office:string-value=" /  / 0  /   /  " table:formula="of:=[.B14]&amp;&quot; / &quot;&amp;[.C14]&amp;&quot; / &quot;&amp;[.D14]&amp;&quot;  / &quot;&amp;[.J14]&amp;&quot; / &quot;&amp;[.K1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]+60" table:style-name="ce26">
            <text:p>29-févr.</text:p>
          </table:table-cell>
          <table:table-cell table:number-columns-repeated="16370" table:style-name="ce1"/>
        </table:table-row>
        <table:table-row table:style-name="ro4">
          <table:table-cell table:style-name="ce32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]-DATEVALUE(&quot;1/1/&quot;&amp;YEAR([.A1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]=&quot;&quot;;&quot;&quot;;+[.K14]+1)" table:style-name="ce10"/>
          <table:table-cell table:style-name="ce12"/>
          <table:table-cell office:value-type="string" office:string-value=" /  / 0  /   /  " table:formula="of:=[.B15]&amp;&quot; / &quot;&amp;[.C15]&amp;&quot; / &quot;&amp;[.D15]&amp;&quot;  / &quot;&amp;[.J15]&amp;&quot; / &quot;&amp;[.K1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]+60" table:style-name="ce26">
            <text:p>29-févr.</text:p>
          </table:table-cell>
          <table:table-cell table:number-columns-repeated="16370" table:style-name="ce1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]-DATEVALUE(&quot;1/1/&quot;&amp;YEAR([.A1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]=&quot;&quot;;&quot;&quot;;+[.K15]+1)" table:style-name="ce10"/>
          <table:table-cell table:style-name="ce12"/>
          <table:table-cell office:value-type="string" office:string-value=" /  / 0  /   /  " table:formula="of:=[.B16]&amp;&quot; / &quot;&amp;[.C16]&amp;&quot; / &quot;&amp;[.D16]&amp;&quot;  / &quot;&amp;[.J16]&amp;&quot; / &quot;&amp;[.K1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]+60" table:style-name="ce26">
            <text:p>29-févr.</text:p>
          </table:table-cell>
          <table:table-cell table:number-columns-repeated="16370" table:style-name="ce1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]-DATEVALUE(&quot;1/1/&quot;&amp;YEAR([.A1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]=&quot;&quot;;&quot;&quot;;+[.K16]+1)" table:style-name="ce10"/>
          <table:table-cell table:style-name="ce12"/>
          <table:table-cell office:value-type="string" office:string-value=" /  / 0  /   /  " table:formula="of:=[.B17]&amp;&quot; / &quot;&amp;[.C17]&amp;&quot; / &quot;&amp;[.D17]&amp;&quot;  / &quot;&amp;[.J17]&amp;&quot; / &quot;&amp;[.K1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]-DATEVALUE(&quot;1/1/&quot;&amp;YEAR([.A1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]=&quot;&quot;;&quot;&quot;;+[.K17]+1)" table:style-name="ce10"/>
          <table:table-cell table:style-name="ce12"/>
          <table:table-cell office:value-type="string" office:string-value=" /  / 0  /   /  " table:formula="of:=[.B18]&amp;&quot; / &quot;&amp;[.C18]&amp;&quot; / &quot;&amp;[.D18]&amp;&quot;  / &quot;&amp;[.J18]&amp;&quot; / &quot;&amp;[.K1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]-DATEVALUE(&quot;1/1/&quot;&amp;YEAR([.A1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]=&quot;&quot;;&quot;&quot;;+[.K18]+1)" table:style-name="ce10"/>
          <table:table-cell table:style-name="ce12"/>
          <table:table-cell office:value-type="string" office:string-value=" /  / 0  /   /  " table:formula="of:=[.B19]&amp;&quot; / &quot;&amp;[.C19]&amp;&quot; / &quot;&amp;[.D19]&amp;&quot;  / &quot;&amp;[.J19]&amp;&quot; / &quot;&amp;[.K1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]-DATEVALUE(&quot;1/1/&quot;&amp;YEAR([.A2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]=&quot;&quot;;&quot;&quot;;+[.K19]+1)" table:style-name="ce10"/>
          <table:table-cell table:style-name="ce12"/>
          <table:table-cell office:value-type="string" office:string-value=" /  / 0  /   /  " table:formula="of:=[.B20]&amp;&quot; / &quot;&amp;[.C20]&amp;&quot; / &quot;&amp;[.D20]&amp;&quot;  / &quot;&amp;[.J20]&amp;&quot; / &quot;&amp;[.K2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]-DATEVALUE(&quot;1/1/&quot;&amp;YEAR([.A2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]=&quot;&quot;;&quot;&quot;;+[.K20]+1)" table:style-name="ce10"/>
          <table:table-cell table:style-name="ce12"/>
          <table:table-cell office:value-type="string" office:string-value=" /  / 0  /   /  " table:formula="of:=[.B21]&amp;&quot; / &quot;&amp;[.C21]&amp;&quot; / &quot;&amp;[.D21]&amp;&quot;  / &quot;&amp;[.J21]&amp;&quot; / &quot;&amp;[.K2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]-DATEVALUE(&quot;1/1/&quot;&amp;YEAR([.A2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]=&quot;&quot;;&quot;&quot;;+[.K21]+1)" table:style-name="ce10"/>
          <table:table-cell table:style-name="ce12"/>
          <table:table-cell office:value-type="string" office:string-value=" /  / 0  /   /  " table:formula="of:=[.B22]&amp;&quot; / &quot;&amp;[.C22]&amp;&quot; / &quot;&amp;[.D22]&amp;&quot;  / &quot;&amp;[.J22]&amp;&quot; / &quot;&amp;[.K2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]-DATEVALUE(&quot;1/1/&quot;&amp;YEAR([.A2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]=&quot;&quot;;&quot;&quot;;+[.K22]+1)" table:style-name="ce10"/>
          <table:table-cell table:style-name="ce12"/>
          <table:table-cell office:value-type="string" office:string-value=" /  / 0  /   /  " table:formula="of:=[.B23]&amp;&quot; / &quot;&amp;[.C23]&amp;&quot; / &quot;&amp;[.D23]&amp;&quot;  / &quot;&amp;[.J23]&amp;&quot; / &quot;&amp;[.K2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]-DATEVALUE(&quot;1/1/&quot;&amp;YEAR([.A2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]=&quot;&quot;;&quot;&quot;;+[.K23]+1)" table:style-name="ce10"/>
          <table:table-cell table:style-name="ce12"/>
          <table:table-cell office:value-type="string" office:string-value=" /  / 0  /   /  " table:formula="of:=[.B24]&amp;&quot; / &quot;&amp;[.C24]&amp;&quot; / &quot;&amp;[.D24]&amp;&quot;  / &quot;&amp;[.J24]&amp;&quot; / &quot;&amp;[.K2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]-DATEVALUE(&quot;1/1/&quot;&amp;YEAR([.A2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]=&quot;&quot;;&quot;&quot;;+[.K24]+1)" table:style-name="ce10"/>
          <table:table-cell table:style-name="ce12"/>
          <table:table-cell office:value-type="string" office:string-value=" /  / 0  /   /  " table:formula="of:=[.B25]&amp;&quot; / &quot;&amp;[.C25]&amp;&quot; / &quot;&amp;[.D25]&amp;&quot;  / &quot;&amp;[.J25]&amp;&quot; / &quot;&amp;[.K2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]-DATEVALUE(&quot;1/1/&quot;&amp;YEAR([.A2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]=&quot;&quot;;&quot;&quot;;+[.K25]+1)" table:style-name="ce10"/>
          <table:table-cell table:style-name="ce12"/>
          <table:table-cell office:value-type="string" office:string-value=" /  / 0  /   /  " table:formula="of:=[.B26]&amp;&quot; / &quot;&amp;[.C26]&amp;&quot; / &quot;&amp;[.D26]&amp;&quot;  / &quot;&amp;[.J26]&amp;&quot; / &quot;&amp;[.K2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]-DATEVALUE(&quot;1/1/&quot;&amp;YEAR([.A2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]=&quot;&quot;;&quot;&quot;;+[.K26]+1)" table:style-name="ce10"/>
          <table:table-cell table:style-name="ce12"/>
          <table:table-cell office:value-type="string" office:string-value=" /  / 0  /   /  " table:formula="of:=[.B27]&amp;&quot; / &quot;&amp;[.C27]&amp;&quot; / &quot;&amp;[.D27]&amp;&quot;  / &quot;&amp;[.J27]&amp;&quot; / &quot;&amp;[.K2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]-DATEVALUE(&quot;1/1/&quot;&amp;YEAR([.A2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]=&quot;&quot;;&quot;&quot;;+[.K27]+1)" table:style-name="ce10"/>
          <table:table-cell table:style-name="ce12"/>
          <table:table-cell office:value-type="string" office:string-value=" /  / 0  /   /  " table:formula="of:=[.B28]&amp;&quot; / &quot;&amp;[.C28]&amp;&quot; / &quot;&amp;[.D28]&amp;&quot;  / &quot;&amp;[.J28]&amp;&quot; / &quot;&amp;[.K2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]-DATEVALUE(&quot;1/1/&quot;&amp;YEAR([.A2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]=&quot;&quot;;&quot;&quot;;+[.K28]+1)" table:style-name="ce10"/>
          <table:table-cell table:style-name="ce12"/>
          <table:table-cell office:value-type="string" office:string-value=" /  / 0  /   /  " table:formula="of:=[.B29]&amp;&quot; / &quot;&amp;[.C29]&amp;&quot; / &quot;&amp;[.D29]&amp;&quot;  / &quot;&amp;[.J29]&amp;&quot; / &quot;&amp;[.K2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]-DATEVALUE(&quot;1/1/&quot;&amp;YEAR([.A3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]=&quot;&quot;;&quot;&quot;;+[.K29]+1)" table:style-name="ce10"/>
          <table:table-cell table:style-name="ce12"/>
          <table:table-cell office:value-type="string" office:string-value=" /  / 0  /   /  " table:formula="of:=[.B30]&amp;&quot; / &quot;&amp;[.C30]&amp;&quot; / &quot;&amp;[.D30]&amp;&quot;  / &quot;&amp;[.J30]&amp;&quot; / &quot;&amp;[.K3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]-DATEVALUE(&quot;1/1/&quot;&amp;YEAR([.A3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]=&quot;&quot;;&quot;&quot;;+[.K30]+1)" table:style-name="ce10"/>
          <table:table-cell table:style-name="ce12"/>
          <table:table-cell office:value-type="string" office:string-value=" /  / 0  /   /  " table:formula="of:=[.B31]&amp;&quot; / &quot;&amp;[.C31]&amp;&quot; / &quot;&amp;[.D31]&amp;&quot;  / &quot;&amp;[.J31]&amp;&quot; / &quot;&amp;[.K3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]-DATEVALUE(&quot;1/1/&quot;&amp;YEAR([.A3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]=&quot;&quot;;&quot;&quot;;+[.K31]+1)" table:style-name="ce10"/>
          <table:table-cell table:style-name="ce12"/>
          <table:table-cell office:value-type="string" office:string-value=" /  / 0  /   /  " table:formula="of:=[.B32]&amp;&quot; / &quot;&amp;[.C32]&amp;&quot; / &quot;&amp;[.D32]&amp;&quot;  / &quot;&amp;[.J32]&amp;&quot; / &quot;&amp;[.K3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]-DATEVALUE(&quot;1/1/&quot;&amp;YEAR([.A3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]=&quot;&quot;;&quot;&quot;;+[.K32]+1)" table:style-name="ce10"/>
          <table:table-cell table:style-name="ce12"/>
          <table:table-cell office:value-type="string" office:string-value=" /  / 0  /   /  " table:formula="of:=[.B33]&amp;&quot; / &quot;&amp;[.C33]&amp;&quot; / &quot;&amp;[.D33]&amp;&quot;  / &quot;&amp;[.J33]&amp;&quot; / &quot;&amp;[.K3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]-DATEVALUE(&quot;1/1/&quot;&amp;YEAR([.A3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]=&quot;&quot;;&quot;&quot;;+[.K33]+1)" table:style-name="ce10"/>
          <table:table-cell table:style-name="ce12"/>
          <table:table-cell office:value-type="string" office:string-value=" /  / 0  /   /  " table:formula="of:=[.B34]&amp;&quot; / &quot;&amp;[.C34]&amp;&quot; / &quot;&amp;[.D34]&amp;&quot;  / &quot;&amp;[.J34]&amp;&quot; / &quot;&amp;[.K3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]-DATEVALUE(&quot;1/1/&quot;&amp;YEAR([.A3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]=&quot;&quot;;&quot;&quot;;+[.K34]+1)" table:style-name="ce10"/>
          <table:table-cell table:style-name="ce12"/>
          <table:table-cell office:value-type="string" office:string-value=" /  / 0  /   /  " table:formula="of:=[.B35]&amp;&quot; / &quot;&amp;[.C35]&amp;&quot; / &quot;&amp;[.D35]&amp;&quot;  / &quot;&amp;[.J35]&amp;&quot; / &quot;&amp;[.K3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]-DATEVALUE(&quot;1/1/&quot;&amp;YEAR([.A3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]=&quot;&quot;;&quot;&quot;;+[.K35]+1)" table:style-name="ce10"/>
          <table:table-cell table:style-name="ce12"/>
          <table:table-cell office:value-type="string" office:string-value=" /  / 0  /   /  " table:formula="of:=[.B36]&amp;&quot; / &quot;&amp;[.C36]&amp;&quot; / &quot;&amp;[.D36]&amp;&quot;  / &quot;&amp;[.J36]&amp;&quot; / &quot;&amp;[.K3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]-DATEVALUE(&quot;1/1/&quot;&amp;YEAR([.A3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]=&quot;&quot;;&quot;&quot;;+[.K36]+1)" table:style-name="ce10"/>
          <table:table-cell table:style-name="ce12"/>
          <table:table-cell office:value-type="string" office:string-value=" /  / 0  /   /  " table:formula="of:=[.B37]&amp;&quot; / &quot;&amp;[.C37]&amp;&quot; / &quot;&amp;[.D37]&amp;&quot;  / &quot;&amp;[.J37]&amp;&quot; / &quot;&amp;[.K3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]-DATEVALUE(&quot;1/1/&quot;&amp;YEAR([.A3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]=&quot;&quot;;&quot;&quot;;+[.K37]+1)" table:style-name="ce10"/>
          <table:table-cell table:style-name="ce12"/>
          <table:table-cell office:value-type="string" office:string-value=" /  / 0  /   /  " table:formula="of:=[.B38]&amp;&quot; / &quot;&amp;[.C38]&amp;&quot; / &quot;&amp;[.D38]&amp;&quot;  / &quot;&amp;[.J38]&amp;&quot; / &quot;&amp;[.K3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]-DATEVALUE(&quot;1/1/&quot;&amp;YEAR([.A3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]=&quot;&quot;;&quot;&quot;;+[.K38]+1)" table:style-name="ce10"/>
          <table:table-cell table:style-name="ce12"/>
          <table:table-cell office:value-type="string" office:string-value=" /  / 0  /   /  " table:formula="of:=[.B39]&amp;&quot; / &quot;&amp;[.C39]&amp;&quot; / &quot;&amp;[.D39]&amp;&quot;  / &quot;&amp;[.J39]&amp;&quot; / &quot;&amp;[.K3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0]-DATEVALUE(&quot;1/1/&quot;&amp;YEAR([.A4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0]=&quot;&quot;;&quot;&quot;;+[.K39]+1)" table:style-name="ce10"/>
          <table:table-cell table:style-name="ce12"/>
          <table:table-cell office:value-type="string" office:string-value=" /  / 0  /   /  " table:formula="of:=[.B40]&amp;&quot; / &quot;&amp;[.C40]&amp;&quot; / &quot;&amp;[.D40]&amp;&quot;  / &quot;&amp;[.J40]&amp;&quot; / &quot;&amp;[.K4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1]-DATEVALUE(&quot;1/1/&quot;&amp;YEAR([.A4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1]=&quot;&quot;;&quot;&quot;;+[.K40]+1)" table:style-name="ce10"/>
          <table:table-cell table:style-name="ce12"/>
          <table:table-cell office:value-type="string" office:string-value=" /  / 0  /   /  " table:formula="of:=[.B41]&amp;&quot; / &quot;&amp;[.C41]&amp;&quot; / &quot;&amp;[.D41]&amp;&quot;  / &quot;&amp;[.J41]&amp;&quot; / &quot;&amp;[.K4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2]-DATEVALUE(&quot;1/1/&quot;&amp;YEAR([.A4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2]=&quot;&quot;;&quot;&quot;;+[.K41]+1)" table:style-name="ce10"/>
          <table:table-cell table:style-name="ce12"/>
          <table:table-cell office:value-type="string" office:string-value=" /  / 0  /   /  " table:formula="of:=[.B42]&amp;&quot; / &quot;&amp;[.C42]&amp;&quot; / &quot;&amp;[.D42]&amp;&quot;  / &quot;&amp;[.J42]&amp;&quot; / &quot;&amp;[.K4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3]-DATEVALUE(&quot;1/1/&quot;&amp;YEAR([.A4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3]=&quot;&quot;;&quot;&quot;;+[.K42]+1)" table:style-name="ce10"/>
          <table:table-cell table:style-name="ce12"/>
          <table:table-cell office:value-type="string" office:string-value=" /  / 0  /   /  " table:formula="of:=[.B43]&amp;&quot; / &quot;&amp;[.C43]&amp;&quot; / &quot;&amp;[.D43]&amp;&quot;  / &quot;&amp;[.J43]&amp;&quot; / &quot;&amp;[.K4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4]-DATEVALUE(&quot;1/1/&quot;&amp;YEAR([.A4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4]=&quot;&quot;;&quot;&quot;;+[.K43]+1)" table:style-name="ce10"/>
          <table:table-cell table:style-name="ce12"/>
          <table:table-cell office:value-type="string" office:string-value=" /  / 0  /   /  " table:formula="of:=[.B44]&amp;&quot; / &quot;&amp;[.C44]&amp;&quot; / &quot;&amp;[.D44]&amp;&quot;  / &quot;&amp;[.J44]&amp;&quot; / &quot;&amp;[.K4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5]-DATEVALUE(&quot;1/1/&quot;&amp;YEAR([.A4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5]=&quot;&quot;;&quot;&quot;;+[.K44]+1)" table:style-name="ce10"/>
          <table:table-cell table:style-name="ce12"/>
          <table:table-cell office:value-type="string" office:string-value=" /  / 0  /   /  " table:formula="of:=[.B45]&amp;&quot; / &quot;&amp;[.C45]&amp;&quot; / &quot;&amp;[.D45]&amp;&quot;  / &quot;&amp;[.J45]&amp;&quot; / &quot;&amp;[.K4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6]-DATEVALUE(&quot;1/1/&quot;&amp;YEAR([.A4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6]=&quot;&quot;;&quot;&quot;;+[.K45]+1)" table:style-name="ce10"/>
          <table:table-cell table:style-name="ce12"/>
          <table:table-cell office:value-type="string" office:string-value=" /  / 0  /   /  " table:formula="of:=[.B46]&amp;&quot; / &quot;&amp;[.C46]&amp;&quot; / &quot;&amp;[.D46]&amp;&quot;  / &quot;&amp;[.J46]&amp;&quot; / &quot;&amp;[.K4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7]-DATEVALUE(&quot;1/1/&quot;&amp;YEAR([.A4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7]=&quot;&quot;;&quot;&quot;;+[.K46]+1)" table:style-name="ce10"/>
          <table:table-cell table:style-name="ce12"/>
          <table:table-cell office:value-type="string" office:string-value=" /  / 0  /   /  " table:formula="of:=[.B47]&amp;&quot; / &quot;&amp;[.C47]&amp;&quot; / &quot;&amp;[.D47]&amp;&quot;  / &quot;&amp;[.J47]&amp;&quot; / &quot;&amp;[.K4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8]-DATEVALUE(&quot;1/1/&quot;&amp;YEAR([.A4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8]=&quot;&quot;;&quot;&quot;;+[.K47]+1)" table:style-name="ce10"/>
          <table:table-cell table:style-name="ce12"/>
          <table:table-cell office:value-type="string" office:string-value=" /  / 0  /   /  " table:formula="of:=[.B48]&amp;&quot; / &quot;&amp;[.C48]&amp;&quot; / &quot;&amp;[.D48]&amp;&quot;  / &quot;&amp;[.J48]&amp;&quot; / &quot;&amp;[.K4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49]-DATEVALUE(&quot;1/1/&quot;&amp;YEAR([.A4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49]=&quot;&quot;;&quot;&quot;;+[.K48]+1)" table:style-name="ce10"/>
          <table:table-cell table:style-name="ce12"/>
          <table:table-cell office:value-type="string" office:string-value=" /  / 0  /   /  " table:formula="of:=[.B49]&amp;&quot; / &quot;&amp;[.C49]&amp;&quot; / &quot;&amp;[.D49]&amp;&quot;  / &quot;&amp;[.J49]&amp;&quot; / &quot;&amp;[.K4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4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0]-DATEVALUE(&quot;1/1/&quot;&amp;YEAR([.A5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0]=&quot;&quot;;&quot;&quot;;+[.K49]+1)" table:style-name="ce10"/>
          <table:table-cell table:style-name="ce12"/>
          <table:table-cell office:value-type="string" office:string-value=" /  / 0  /   /  " table:formula="of:=[.B50]&amp;&quot; / &quot;&amp;[.C50]&amp;&quot; / &quot;&amp;[.D50]&amp;&quot;  / &quot;&amp;[.J50]&amp;&quot; / &quot;&amp;[.K5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1]-DATEVALUE(&quot;1/1/&quot;&amp;YEAR([.A5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1]=&quot;&quot;;&quot;&quot;;+[.K50]+1)" table:style-name="ce10"/>
          <table:table-cell table:style-name="ce12"/>
          <table:table-cell office:value-type="string" office:string-value=" /  / 0  /   /  " table:formula="of:=[.B51]&amp;&quot; / &quot;&amp;[.C51]&amp;&quot; / &quot;&amp;[.D51]&amp;&quot;  / &quot;&amp;[.J51]&amp;&quot; / &quot;&amp;[.K5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2]-DATEVALUE(&quot;1/1/&quot;&amp;YEAR([.A5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2]=&quot;&quot;;&quot;&quot;;+[.K51]+1)" table:style-name="ce10"/>
          <table:table-cell table:style-name="ce12"/>
          <table:table-cell office:value-type="string" office:string-value=" /  / 0  /   /  " table:formula="of:=[.B52]&amp;&quot; / &quot;&amp;[.C52]&amp;&quot; / &quot;&amp;[.D52]&amp;&quot;  / &quot;&amp;[.J52]&amp;&quot; / &quot;&amp;[.K5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3]-DATEVALUE(&quot;1/1/&quot;&amp;YEAR([.A5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3]=&quot;&quot;;&quot;&quot;;+[.K52]+1)" table:style-name="ce10"/>
          <table:table-cell table:style-name="ce12"/>
          <table:table-cell office:value-type="string" office:string-value=" /  / 0  /   /  " table:formula="of:=[.B53]&amp;&quot; / &quot;&amp;[.C53]&amp;&quot; / &quot;&amp;[.D53]&amp;&quot;  / &quot;&amp;[.J53]&amp;&quot; / &quot;&amp;[.K5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4]-DATEVALUE(&quot;1/1/&quot;&amp;YEAR([.A5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4]=&quot;&quot;;&quot;&quot;;+[.K53]+1)" table:style-name="ce10"/>
          <table:table-cell table:style-name="ce12"/>
          <table:table-cell office:value-type="string" office:string-value=" /  / 0  /   /  " table:formula="of:=[.B54]&amp;&quot; / &quot;&amp;[.C54]&amp;&quot; / &quot;&amp;[.D54]&amp;&quot;  / &quot;&amp;[.J54]&amp;&quot; / &quot;&amp;[.K5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5]-DATEVALUE(&quot;1/1/&quot;&amp;YEAR([.A5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5]=&quot;&quot;;&quot;&quot;;+[.K54]+1)" table:style-name="ce10"/>
          <table:table-cell table:style-name="ce12"/>
          <table:table-cell office:value-type="string" office:string-value=" /  / 0  /   /  " table:formula="of:=[.B55]&amp;&quot; / &quot;&amp;[.C55]&amp;&quot; / &quot;&amp;[.D55]&amp;&quot;  / &quot;&amp;[.J55]&amp;&quot; / &quot;&amp;[.K5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6]-DATEVALUE(&quot;1/1/&quot;&amp;YEAR([.A5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6]=&quot;&quot;;&quot;&quot;;+[.K55]+1)" table:style-name="ce10"/>
          <table:table-cell table:style-name="ce12"/>
          <table:table-cell office:value-type="string" office:string-value=" /  / 0  /   /  " table:formula="of:=[.B56]&amp;&quot; / &quot;&amp;[.C56]&amp;&quot; / &quot;&amp;[.D56]&amp;&quot;  / &quot;&amp;[.J56]&amp;&quot; / &quot;&amp;[.K5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7]-DATEVALUE(&quot;1/1/&quot;&amp;YEAR([.A5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7]=&quot;&quot;;&quot;&quot;;+[.K56]+1)" table:style-name="ce10"/>
          <table:table-cell table:style-name="ce12"/>
          <table:table-cell office:value-type="string" office:string-value=" /  / 0  /   /  " table:formula="of:=[.B57]&amp;&quot; / &quot;&amp;[.C57]&amp;&quot; / &quot;&amp;[.D57]&amp;&quot;  / &quot;&amp;[.J57]&amp;&quot; / &quot;&amp;[.K5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8]-DATEVALUE(&quot;1/1/&quot;&amp;YEAR([.A5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8]=&quot;&quot;;&quot;&quot;;+[.K57]+1)" table:style-name="ce10"/>
          <table:table-cell table:style-name="ce12"/>
          <table:table-cell office:value-type="string" office:string-value=" /  / 0  /   /  " table:formula="of:=[.B58]&amp;&quot; / &quot;&amp;[.C58]&amp;&quot; / &quot;&amp;[.D58]&amp;&quot;  / &quot;&amp;[.J58]&amp;&quot; / &quot;&amp;[.K5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59]-DATEVALUE(&quot;1/1/&quot;&amp;YEAR([.A5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59]=&quot;&quot;;&quot;&quot;;+[.K58]+1)" table:style-name="ce10"/>
          <table:table-cell table:style-name="ce12"/>
          <table:table-cell office:value-type="string" office:string-value=" /  / 0  /   /  " table:formula="of:=[.B59]&amp;&quot; / &quot;&amp;[.C59]&amp;&quot; / &quot;&amp;[.D59]&amp;&quot;  / &quot;&amp;[.J59]&amp;&quot; / &quot;&amp;[.K5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5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0]-DATEVALUE(&quot;1/1/&quot;&amp;YEAR([.A6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0]=&quot;&quot;;&quot;&quot;;+[.K59]+1)" table:style-name="ce10"/>
          <table:table-cell table:style-name="ce12"/>
          <table:table-cell office:value-type="string" office:string-value=" /  / 0  /   /  " table:formula="of:=[.B60]&amp;&quot; / &quot;&amp;[.C60]&amp;&quot; / &quot;&amp;[.D60]&amp;&quot;  / &quot;&amp;[.J60]&amp;&quot; / &quot;&amp;[.K6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1]-DATEVALUE(&quot;1/1/&quot;&amp;YEAR([.A6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1]=&quot;&quot;;&quot;&quot;;+[.K60]+1)" table:style-name="ce10"/>
          <table:table-cell table:style-name="ce12"/>
          <table:table-cell office:value-type="string" office:string-value=" /  / 0  /   /  " table:formula="of:=[.B61]&amp;&quot; / &quot;&amp;[.C61]&amp;&quot; / &quot;&amp;[.D61]&amp;&quot;  / &quot;&amp;[.J61]&amp;&quot; / &quot;&amp;[.K6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2]-DATEVALUE(&quot;1/1/&quot;&amp;YEAR([.A6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2]=&quot;&quot;;&quot;&quot;;+[.K61]+1)" table:style-name="ce10"/>
          <table:table-cell table:style-name="ce12"/>
          <table:table-cell office:value-type="string" office:string-value=" /  / 0  /   /  " table:formula="of:=[.B62]&amp;&quot; / &quot;&amp;[.C62]&amp;&quot; / &quot;&amp;[.D62]&amp;&quot;  / &quot;&amp;[.J62]&amp;&quot; / &quot;&amp;[.K6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3]-DATEVALUE(&quot;1/1/&quot;&amp;YEAR([.A6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3]=&quot;&quot;;&quot;&quot;;+[.K62]+1)" table:style-name="ce10"/>
          <table:table-cell table:style-name="ce12"/>
          <table:table-cell office:value-type="string" office:string-value=" /  / 0  /   /  " table:formula="of:=[.B63]&amp;&quot; / &quot;&amp;[.C63]&amp;&quot; / &quot;&amp;[.D63]&amp;&quot;  / &quot;&amp;[.J63]&amp;&quot; / &quot;&amp;[.K6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4]-DATEVALUE(&quot;1/1/&quot;&amp;YEAR([.A6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4]=&quot;&quot;;&quot;&quot;;+[.K63]+1)" table:style-name="ce10"/>
          <table:table-cell table:style-name="ce12"/>
          <table:table-cell office:value-type="string" office:string-value=" /  / 0  /   /  " table:formula="of:=[.B64]&amp;&quot; / &quot;&amp;[.C64]&amp;&quot; / &quot;&amp;[.D64]&amp;&quot;  / &quot;&amp;[.J64]&amp;&quot; / &quot;&amp;[.K6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5]-DATEVALUE(&quot;1/1/&quot;&amp;YEAR([.A6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5]=&quot;&quot;;&quot;&quot;;+[.K64]+1)" table:style-name="ce10"/>
          <table:table-cell table:style-name="ce12"/>
          <table:table-cell office:value-type="string" office:string-value=" /  / 0  /   /  " table:formula="of:=[.B65]&amp;&quot; / &quot;&amp;[.C65]&amp;&quot; / &quot;&amp;[.D65]&amp;&quot;  / &quot;&amp;[.J65]&amp;&quot; / &quot;&amp;[.K6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6]-DATEVALUE(&quot;1/1/&quot;&amp;YEAR([.A6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6]=&quot;&quot;;&quot;&quot;;+[.K65]+1)" table:style-name="ce10"/>
          <table:table-cell table:style-name="ce12"/>
          <table:table-cell office:value-type="string" office:string-value=" /  / 0  /   /  " table:formula="of:=[.B66]&amp;&quot; / &quot;&amp;[.C66]&amp;&quot; / &quot;&amp;[.D66]&amp;&quot;  / &quot;&amp;[.J66]&amp;&quot; / &quot;&amp;[.K6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7]-DATEVALUE(&quot;1/1/&quot;&amp;YEAR([.A6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7]=&quot;&quot;;&quot;&quot;;+[.K66]+1)" table:style-name="ce10"/>
          <table:table-cell table:style-name="ce12"/>
          <table:table-cell office:value-type="string" office:string-value=" /  / 0  /   /  " table:formula="of:=[.B67]&amp;&quot; / &quot;&amp;[.C67]&amp;&quot; / &quot;&amp;[.D67]&amp;&quot;  / &quot;&amp;[.J67]&amp;&quot; / &quot;&amp;[.K6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8]-DATEVALUE(&quot;1/1/&quot;&amp;YEAR([.A6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8]=&quot;&quot;;&quot;&quot;;+[.K67]+1)" table:style-name="ce10"/>
          <table:table-cell table:style-name="ce12"/>
          <table:table-cell office:value-type="string" office:string-value=" /  / 0  /   /  " table:formula="of:=[.B68]&amp;&quot; / &quot;&amp;[.C68]&amp;&quot; / &quot;&amp;[.D68]&amp;&quot;  / &quot;&amp;[.J68]&amp;&quot; / &quot;&amp;[.K6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69]-DATEVALUE(&quot;1/1/&quot;&amp;YEAR([.A6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69]=&quot;&quot;;&quot;&quot;;+[.K68]+1)" table:style-name="ce10"/>
          <table:table-cell table:style-name="ce12"/>
          <table:table-cell office:value-type="string" office:string-value=" /  / 0  /   /  " table:formula="of:=[.B69]&amp;&quot; / &quot;&amp;[.C69]&amp;&quot; / &quot;&amp;[.D69]&amp;&quot;  / &quot;&amp;[.J69]&amp;&quot; / &quot;&amp;[.K6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6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0]-DATEVALUE(&quot;1/1/&quot;&amp;YEAR([.A7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0]=&quot;&quot;;&quot;&quot;;+[.K69]+1)" table:style-name="ce10"/>
          <table:table-cell table:style-name="ce12"/>
          <table:table-cell office:value-type="string" office:string-value=" /  / 0  /   /  " table:formula="of:=[.B70]&amp;&quot; / &quot;&amp;[.C70]&amp;&quot; / &quot;&amp;[.D70]&amp;&quot;  / &quot;&amp;[.J70]&amp;&quot; / &quot;&amp;[.K7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1]-DATEVALUE(&quot;1/1/&quot;&amp;YEAR([.A7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1]=&quot;&quot;;&quot;&quot;;+[.K70]+1)" table:style-name="ce10"/>
          <table:table-cell table:style-name="ce12"/>
          <table:table-cell office:value-type="string" office:string-value=" /  / 0  /   /  " table:formula="of:=[.B71]&amp;&quot; / &quot;&amp;[.C71]&amp;&quot; / &quot;&amp;[.D71]&amp;&quot;  / &quot;&amp;[.J71]&amp;&quot; / &quot;&amp;[.K7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2]-DATEVALUE(&quot;1/1/&quot;&amp;YEAR([.A7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2]=&quot;&quot;;&quot;&quot;;+[.K71]+1)" table:style-name="ce10"/>
          <table:table-cell table:style-name="ce12"/>
          <table:table-cell office:value-type="string" office:string-value=" /  / 0  /   /  " table:formula="of:=[.B72]&amp;&quot; / &quot;&amp;[.C72]&amp;&quot; / &quot;&amp;[.D72]&amp;&quot;  / &quot;&amp;[.J72]&amp;&quot; / &quot;&amp;[.K7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3]-DATEVALUE(&quot;1/1/&quot;&amp;YEAR([.A7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3]=&quot;&quot;;&quot;&quot;;+[.K72]+1)" table:style-name="ce10"/>
          <table:table-cell table:style-name="ce12"/>
          <table:table-cell office:value-type="string" office:string-value=" /  / 0  /   /  " table:formula="of:=[.B73]&amp;&quot; / &quot;&amp;[.C73]&amp;&quot; / &quot;&amp;[.D73]&amp;&quot;  / &quot;&amp;[.J73]&amp;&quot; / &quot;&amp;[.K7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4]-DATEVALUE(&quot;1/1/&quot;&amp;YEAR([.A7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4]=&quot;&quot;;&quot;&quot;;+[.K73]+1)" table:style-name="ce10"/>
          <table:table-cell table:style-name="ce12"/>
          <table:table-cell office:value-type="string" office:string-value=" /  / 0  /   /  " table:formula="of:=[.B74]&amp;&quot; / &quot;&amp;[.C74]&amp;&quot; / &quot;&amp;[.D74]&amp;&quot;  / &quot;&amp;[.J74]&amp;&quot; / &quot;&amp;[.K7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5]-DATEVALUE(&quot;1/1/&quot;&amp;YEAR([.A7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5]=&quot;&quot;;&quot;&quot;;+[.K74]+1)" table:style-name="ce10"/>
          <table:table-cell table:style-name="ce12"/>
          <table:table-cell office:value-type="string" office:string-value=" /  / 0  /   /  " table:formula="of:=[.B75]&amp;&quot; / &quot;&amp;[.C75]&amp;&quot; / &quot;&amp;[.D75]&amp;&quot;  / &quot;&amp;[.J75]&amp;&quot; / &quot;&amp;[.K7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6]-DATEVALUE(&quot;1/1/&quot;&amp;YEAR([.A7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6]=&quot;&quot;;&quot;&quot;;+[.K75]+1)" table:style-name="ce10"/>
          <table:table-cell table:style-name="ce12"/>
          <table:table-cell office:value-type="string" office:string-value=" /  / 0  /   /  " table:formula="of:=[.B76]&amp;&quot; / &quot;&amp;[.C76]&amp;&quot; / &quot;&amp;[.D76]&amp;&quot;  / &quot;&amp;[.J76]&amp;&quot; / &quot;&amp;[.K7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7]-DATEVALUE(&quot;1/1/&quot;&amp;YEAR([.A7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7]=&quot;&quot;;&quot;&quot;;+[.K76]+1)" table:style-name="ce10"/>
          <table:table-cell table:style-name="ce12"/>
          <table:table-cell office:value-type="string" office:string-value=" /  / 0  /   /  " table:formula="of:=[.B77]&amp;&quot; / &quot;&amp;[.C77]&amp;&quot; / &quot;&amp;[.D77]&amp;&quot;  / &quot;&amp;[.J77]&amp;&quot; / &quot;&amp;[.K7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8]-DATEVALUE(&quot;1/1/&quot;&amp;YEAR([.A7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8]=&quot;&quot;;&quot;&quot;;+[.K77]+1)" table:style-name="ce10"/>
          <table:table-cell table:style-name="ce12"/>
          <table:table-cell office:value-type="string" office:string-value=" /  / 0  /   /  " table:formula="of:=[.B78]&amp;&quot; / &quot;&amp;[.C78]&amp;&quot; / &quot;&amp;[.D78]&amp;&quot;  / &quot;&amp;[.J78]&amp;&quot; / &quot;&amp;[.K7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79]-DATEVALUE(&quot;1/1/&quot;&amp;YEAR([.A7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79]=&quot;&quot;;&quot;&quot;;+[.K78]+1)" table:style-name="ce10"/>
          <table:table-cell table:style-name="ce12"/>
          <table:table-cell office:value-type="string" office:string-value=" /  / 0  /   /  " table:formula="of:=[.B79]&amp;&quot; / &quot;&amp;[.C79]&amp;&quot; / &quot;&amp;[.D79]&amp;&quot;  / &quot;&amp;[.J79]&amp;&quot; / &quot;&amp;[.K7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7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0]-DATEVALUE(&quot;1/1/&quot;&amp;YEAR([.A8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0]=&quot;&quot;;&quot;&quot;;+[.K79]+1)" table:style-name="ce10"/>
          <table:table-cell table:style-name="ce12"/>
          <table:table-cell office:value-type="string" office:string-value=" /  / 0  /   /  " table:formula="of:=[.B80]&amp;&quot; / &quot;&amp;[.C80]&amp;&quot; / &quot;&amp;[.D80]&amp;&quot;  / &quot;&amp;[.J80]&amp;&quot; / &quot;&amp;[.K8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1]-DATEVALUE(&quot;1/1/&quot;&amp;YEAR([.A8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1]=&quot;&quot;;&quot;&quot;;+[.K80]+1)" table:style-name="ce10"/>
          <table:table-cell table:style-name="ce12"/>
          <table:table-cell office:value-type="string" office:string-value=" /  / 0  /   /  " table:formula="of:=[.B81]&amp;&quot; / &quot;&amp;[.C81]&amp;&quot; / &quot;&amp;[.D81]&amp;&quot;  / &quot;&amp;[.J81]&amp;&quot; / &quot;&amp;[.K8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2]-DATEVALUE(&quot;1/1/&quot;&amp;YEAR([.A8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2]=&quot;&quot;;&quot;&quot;;+[.K81]+1)" table:style-name="ce10"/>
          <table:table-cell table:style-name="ce12"/>
          <table:table-cell office:value-type="string" office:string-value=" /  / 0  /   /  " table:formula="of:=[.B82]&amp;&quot; / &quot;&amp;[.C82]&amp;&quot; / &quot;&amp;[.D82]&amp;&quot;  / &quot;&amp;[.J82]&amp;&quot; / &quot;&amp;[.K8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3]-DATEVALUE(&quot;1/1/&quot;&amp;YEAR([.A8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3]=&quot;&quot;;&quot;&quot;;+[.K82]+1)" table:style-name="ce10"/>
          <table:table-cell table:style-name="ce12"/>
          <table:table-cell office:value-type="string" office:string-value=" /  / 0  /   /  " table:formula="of:=[.B83]&amp;&quot; / &quot;&amp;[.C83]&amp;&quot; / &quot;&amp;[.D83]&amp;&quot;  / &quot;&amp;[.J83]&amp;&quot; / &quot;&amp;[.K8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4]-DATEVALUE(&quot;1/1/&quot;&amp;YEAR([.A8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4]=&quot;&quot;;&quot;&quot;;+[.K83]+1)" table:style-name="ce10"/>
          <table:table-cell table:style-name="ce12"/>
          <table:table-cell office:value-type="string" office:string-value=" /  / 0  /   /  " table:formula="of:=[.B84]&amp;&quot; / &quot;&amp;[.C84]&amp;&quot; / &quot;&amp;[.D84]&amp;&quot;  / &quot;&amp;[.J84]&amp;&quot; / &quot;&amp;[.K8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5]-DATEVALUE(&quot;1/1/&quot;&amp;YEAR([.A8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5]=&quot;&quot;;&quot;&quot;;+[.K84]+1)" table:style-name="ce10"/>
          <table:table-cell table:style-name="ce12"/>
          <table:table-cell office:value-type="string" office:string-value=" /  / 0  /   /  " table:formula="of:=[.B85]&amp;&quot; / &quot;&amp;[.C85]&amp;&quot; / &quot;&amp;[.D85]&amp;&quot;  / &quot;&amp;[.J85]&amp;&quot; / &quot;&amp;[.K8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6]-DATEVALUE(&quot;1/1/&quot;&amp;YEAR([.A8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6]=&quot;&quot;;&quot;&quot;;+[.K85]+1)" table:style-name="ce10"/>
          <table:table-cell table:style-name="ce12"/>
          <table:table-cell office:value-type="string" office:string-value=" /  / 0  /   /  " table:formula="of:=[.B86]&amp;&quot; / &quot;&amp;[.C86]&amp;&quot; / &quot;&amp;[.D86]&amp;&quot;  / &quot;&amp;[.J86]&amp;&quot; / &quot;&amp;[.K8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7]-DATEVALUE(&quot;1/1/&quot;&amp;YEAR([.A8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7]=&quot;&quot;;&quot;&quot;;+[.K86]+1)" table:style-name="ce10"/>
          <table:table-cell table:style-name="ce12"/>
          <table:table-cell office:value-type="string" office:string-value=" /  / 0  /   /  " table:formula="of:=[.B87]&amp;&quot; / &quot;&amp;[.C87]&amp;&quot; / &quot;&amp;[.D87]&amp;&quot;  / &quot;&amp;[.J87]&amp;&quot; / &quot;&amp;[.K8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8]-DATEVALUE(&quot;1/1/&quot;&amp;YEAR([.A8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8]=&quot;&quot;;&quot;&quot;;+[.K87]+1)" table:style-name="ce10"/>
          <table:table-cell table:style-name="ce12"/>
          <table:table-cell office:value-type="string" office:string-value=" /  / 0  /   /  " table:formula="of:=[.B88]&amp;&quot; / &quot;&amp;[.C88]&amp;&quot; / &quot;&amp;[.D88]&amp;&quot;  / &quot;&amp;[.J88]&amp;&quot; / &quot;&amp;[.K8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89]-DATEVALUE(&quot;1/1/&quot;&amp;YEAR([.A8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89]=&quot;&quot;;&quot;&quot;;+[.K88]+1)" table:style-name="ce10"/>
          <table:table-cell table:style-name="ce12"/>
          <table:table-cell office:value-type="string" office:string-value=" /  / 0  /   /  " table:formula="of:=[.B89]&amp;&quot; / &quot;&amp;[.C89]&amp;&quot; / &quot;&amp;[.D89]&amp;&quot;  / &quot;&amp;[.J89]&amp;&quot; / &quot;&amp;[.K8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8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0]-DATEVALUE(&quot;1/1/&quot;&amp;YEAR([.A9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0]=&quot;&quot;;&quot;&quot;;+[.K89]+1)" table:style-name="ce10"/>
          <table:table-cell table:style-name="ce12"/>
          <table:table-cell office:value-type="string" office:string-value=" /  / 0  /   /  " table:formula="of:=[.B90]&amp;&quot; / &quot;&amp;[.C90]&amp;&quot; / &quot;&amp;[.D90]&amp;&quot;  / &quot;&amp;[.J90]&amp;&quot; / &quot;&amp;[.K9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1]-DATEVALUE(&quot;1/1/&quot;&amp;YEAR([.A9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1]=&quot;&quot;;&quot;&quot;;+[.K90]+1)" table:style-name="ce10"/>
          <table:table-cell table:style-name="ce12"/>
          <table:table-cell office:value-type="string" office:string-value=" /  / 0  /   /  " table:formula="of:=[.B91]&amp;&quot; / &quot;&amp;[.C91]&amp;&quot; / &quot;&amp;[.D91]&amp;&quot;  / &quot;&amp;[.J91]&amp;&quot; / &quot;&amp;[.K9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2]-DATEVALUE(&quot;1/1/&quot;&amp;YEAR([.A9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2]=&quot;&quot;;&quot;&quot;;+[.K91]+1)" table:style-name="ce10"/>
          <table:table-cell table:style-name="ce12"/>
          <table:table-cell office:value-type="string" office:string-value=" /  / 0  /   /  " table:formula="of:=[.B92]&amp;&quot; / &quot;&amp;[.C92]&amp;&quot; / &quot;&amp;[.D92]&amp;&quot;  / &quot;&amp;[.J92]&amp;&quot; / &quot;&amp;[.K9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3]-DATEVALUE(&quot;1/1/&quot;&amp;YEAR([.A9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3]=&quot;&quot;;&quot;&quot;;+[.K92]+1)" table:style-name="ce10"/>
          <table:table-cell table:style-name="ce12"/>
          <table:table-cell office:value-type="string" office:string-value=" /  / 0  /   /  " table:formula="of:=[.B93]&amp;&quot; / &quot;&amp;[.C93]&amp;&quot; / &quot;&amp;[.D93]&amp;&quot;  / &quot;&amp;[.J93]&amp;&quot; / &quot;&amp;[.K9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4]-DATEVALUE(&quot;1/1/&quot;&amp;YEAR([.A9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4]=&quot;&quot;;&quot;&quot;;+[.K93]+1)" table:style-name="ce10"/>
          <table:table-cell table:style-name="ce12"/>
          <table:table-cell office:value-type="string" office:string-value=" /  / 0  /   /  " table:formula="of:=[.B94]&amp;&quot; / &quot;&amp;[.C94]&amp;&quot; / &quot;&amp;[.D94]&amp;&quot;  / &quot;&amp;[.J94]&amp;&quot; / &quot;&amp;[.K9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5]-DATEVALUE(&quot;1/1/&quot;&amp;YEAR([.A9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5]=&quot;&quot;;&quot;&quot;;+[.K94]+1)" table:style-name="ce10"/>
          <table:table-cell table:style-name="ce12"/>
          <table:table-cell office:value-type="string" office:string-value=" /  / 0  /   /  " table:formula="of:=[.B95]&amp;&quot; / &quot;&amp;[.C95]&amp;&quot; / &quot;&amp;[.D95]&amp;&quot;  / &quot;&amp;[.J95]&amp;&quot; / &quot;&amp;[.K9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6]-DATEVALUE(&quot;1/1/&quot;&amp;YEAR([.A9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6]=&quot;&quot;;&quot;&quot;;+[.K95]+1)" table:style-name="ce10"/>
          <table:table-cell table:style-name="ce12"/>
          <table:table-cell office:value-type="string" office:string-value=" /  / 0  /   /  " table:formula="of:=[.B96]&amp;&quot; / &quot;&amp;[.C96]&amp;&quot; / &quot;&amp;[.D96]&amp;&quot;  / &quot;&amp;[.J96]&amp;&quot; / &quot;&amp;[.K9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7]-DATEVALUE(&quot;1/1/&quot;&amp;YEAR([.A9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7]=&quot;&quot;;&quot;&quot;;+[.K96]+1)" table:style-name="ce10"/>
          <table:table-cell table:style-name="ce12"/>
          <table:table-cell office:value-type="string" office:string-value=" /  / 0  /   /  " table:formula="of:=[.B97]&amp;&quot; / &quot;&amp;[.C97]&amp;&quot; / &quot;&amp;[.D97]&amp;&quot;  / &quot;&amp;[.J97]&amp;&quot; / &quot;&amp;[.K9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8]-DATEVALUE(&quot;1/1/&quot;&amp;YEAR([.A9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8]=&quot;&quot;;&quot;&quot;;+[.K97]+1)" table:style-name="ce10"/>
          <table:table-cell table:style-name="ce12"/>
          <table:table-cell office:value-type="string" office:string-value=" /  / 0  /   /  " table:formula="of:=[.B98]&amp;&quot; / &quot;&amp;[.C98]&amp;&quot; / &quot;&amp;[.D98]&amp;&quot;  / &quot;&amp;[.J98]&amp;&quot; / &quot;&amp;[.K9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99]-DATEVALUE(&quot;1/1/&quot;&amp;YEAR([.A9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99]=&quot;&quot;;&quot;&quot;;+[.K98]+1)" table:style-name="ce10"/>
          <table:table-cell table:style-name="ce12"/>
          <table:table-cell office:value-type="string" office:string-value=" /  / 0  /   /  " table:formula="of:=[.B99]&amp;&quot; / &quot;&amp;[.C99]&amp;&quot; / &quot;&amp;[.D99]&amp;&quot;  / &quot;&amp;[.J99]&amp;&quot; / &quot;&amp;[.K9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9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0]-DATEVALUE(&quot;1/1/&quot;&amp;YEAR([.A10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0]=&quot;&quot;;&quot;&quot;;+[.K99]+1)" table:style-name="ce10"/>
          <table:table-cell table:style-name="ce12"/>
          <table:table-cell office:value-type="string" office:string-value=" /  / 0  /   /  " table:formula="of:=[.B100]&amp;&quot; / &quot;&amp;[.C100]&amp;&quot; / &quot;&amp;[.D100]&amp;&quot;  / &quot;&amp;[.J100]&amp;&quot; / &quot;&amp;[.K10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1]-DATEVALUE(&quot;1/1/&quot;&amp;YEAR([.A10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1]=&quot;&quot;;&quot;&quot;;+[.K100]+1)" table:style-name="ce10"/>
          <table:table-cell table:style-name="ce12"/>
          <table:table-cell office:value-type="string" office:string-value=" /  / 0  /   /  " table:formula="of:=[.B101]&amp;&quot; / &quot;&amp;[.C101]&amp;&quot; / &quot;&amp;[.D101]&amp;&quot;  / &quot;&amp;[.J101]&amp;&quot; / &quot;&amp;[.K10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2]-DATEVALUE(&quot;1/1/&quot;&amp;YEAR([.A10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2]=&quot;&quot;;&quot;&quot;;+[.K101]+1)" table:style-name="ce10"/>
          <table:table-cell table:style-name="ce12"/>
          <table:table-cell office:value-type="string" office:string-value=" /  / 0  /   /  " table:formula="of:=[.B102]&amp;&quot; / &quot;&amp;[.C102]&amp;&quot; / &quot;&amp;[.D102]&amp;&quot;  / &quot;&amp;[.J102]&amp;&quot; / &quot;&amp;[.K10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3]-DATEVALUE(&quot;1/1/&quot;&amp;YEAR([.A10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3]=&quot;&quot;;&quot;&quot;;+[.K102]+1)" table:style-name="ce10"/>
          <table:table-cell table:style-name="ce12"/>
          <table:table-cell office:value-type="string" office:string-value=" /  / 0  /   /  " table:formula="of:=[.B103]&amp;&quot; / &quot;&amp;[.C103]&amp;&quot; / &quot;&amp;[.D103]&amp;&quot;  / &quot;&amp;[.J103]&amp;&quot; / &quot;&amp;[.K10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4]-DATEVALUE(&quot;1/1/&quot;&amp;YEAR([.A10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4]=&quot;&quot;;&quot;&quot;;+[.K103]+1)" table:style-name="ce10"/>
          <table:table-cell table:style-name="ce12"/>
          <table:table-cell office:value-type="string" office:string-value=" /  / 0  /   /  " table:formula="of:=[.B104]&amp;&quot; / &quot;&amp;[.C104]&amp;&quot; / &quot;&amp;[.D104]&amp;&quot;  / &quot;&amp;[.J104]&amp;&quot; / &quot;&amp;[.K10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5]-DATEVALUE(&quot;1/1/&quot;&amp;YEAR([.A10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5]=&quot;&quot;;&quot;&quot;;+[.K104]+1)" table:style-name="ce10"/>
          <table:table-cell table:style-name="ce12"/>
          <table:table-cell office:value-type="string" office:string-value=" /  / 0  /   /  " table:formula="of:=[.B105]&amp;&quot; / &quot;&amp;[.C105]&amp;&quot; / &quot;&amp;[.D105]&amp;&quot;  / &quot;&amp;[.J105]&amp;&quot; / &quot;&amp;[.K10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6]-DATEVALUE(&quot;1/1/&quot;&amp;YEAR([.A10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6]=&quot;&quot;;&quot;&quot;;+[.K105]+1)" table:style-name="ce10"/>
          <table:table-cell table:style-name="ce12"/>
          <table:table-cell office:value-type="string" office:string-value=" /  / 0  /   /  " table:formula="of:=[.B106]&amp;&quot; / &quot;&amp;[.C106]&amp;&quot; / &quot;&amp;[.D106]&amp;&quot;  / &quot;&amp;[.J106]&amp;&quot; / &quot;&amp;[.K10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7]-DATEVALUE(&quot;1/1/&quot;&amp;YEAR([.A10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7]=&quot;&quot;;&quot;&quot;;+[.K106]+1)" table:style-name="ce10"/>
          <table:table-cell table:style-name="ce12"/>
          <table:table-cell office:value-type="string" office:string-value=" /  / 0  /   /  " table:formula="of:=[.B107]&amp;&quot; / &quot;&amp;[.C107]&amp;&quot; / &quot;&amp;[.D107]&amp;&quot;  / &quot;&amp;[.J107]&amp;&quot; / &quot;&amp;[.K10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8]-DATEVALUE(&quot;1/1/&quot;&amp;YEAR([.A10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8]=&quot;&quot;;&quot;&quot;;+[.K107]+1)" table:style-name="ce10"/>
          <table:table-cell table:style-name="ce12"/>
          <table:table-cell office:value-type="string" office:string-value=" /  / 0  /   /  " table:formula="of:=[.B108]&amp;&quot; / &quot;&amp;[.C108]&amp;&quot; / &quot;&amp;[.D108]&amp;&quot;  / &quot;&amp;[.J108]&amp;&quot; / &quot;&amp;[.K10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09]-DATEVALUE(&quot;1/1/&quot;&amp;YEAR([.A10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09]=&quot;&quot;;&quot;&quot;;+[.K108]+1)" table:style-name="ce10"/>
          <table:table-cell table:style-name="ce12"/>
          <table:table-cell office:value-type="string" office:string-value=" /  / 0  /   /  " table:formula="of:=[.B109]&amp;&quot; / &quot;&amp;[.C109]&amp;&quot; / &quot;&amp;[.D109]&amp;&quot;  / &quot;&amp;[.J109]&amp;&quot; / &quot;&amp;[.K10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0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0]-DATEVALUE(&quot;1/1/&quot;&amp;YEAR([.A11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0]=&quot;&quot;;&quot;&quot;;+[.K109]+1)" table:style-name="ce10"/>
          <table:table-cell table:style-name="ce12"/>
          <table:table-cell office:value-type="string" office:string-value=" /  / 0  /   /  " table:formula="of:=[.B110]&amp;&quot; / &quot;&amp;[.C110]&amp;&quot; / &quot;&amp;[.D110]&amp;&quot;  / &quot;&amp;[.J110]&amp;&quot; / &quot;&amp;[.K11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1]-DATEVALUE(&quot;1/1/&quot;&amp;YEAR([.A11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1]=&quot;&quot;;&quot;&quot;;+[.K110]+1)" table:style-name="ce10"/>
          <table:table-cell table:style-name="ce12"/>
          <table:table-cell office:value-type="string" office:string-value=" /  / 0  /   /  " table:formula="of:=[.B111]&amp;&quot; / &quot;&amp;[.C111]&amp;&quot; / &quot;&amp;[.D111]&amp;&quot;  / &quot;&amp;[.J111]&amp;&quot; / &quot;&amp;[.K11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2]-DATEVALUE(&quot;1/1/&quot;&amp;YEAR([.A11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2]=&quot;&quot;;&quot;&quot;;+[.K111]+1)" table:style-name="ce10"/>
          <table:table-cell table:style-name="ce12"/>
          <table:table-cell office:value-type="string" office:string-value=" /  / 0  /   /  " table:formula="of:=[.B112]&amp;&quot; / &quot;&amp;[.C112]&amp;&quot; / &quot;&amp;[.D112]&amp;&quot;  / &quot;&amp;[.J112]&amp;&quot; / &quot;&amp;[.K11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3]-DATEVALUE(&quot;1/1/&quot;&amp;YEAR([.A11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3]=&quot;&quot;;&quot;&quot;;+[.K112]+1)" table:style-name="ce10"/>
          <table:table-cell table:style-name="ce12"/>
          <table:table-cell office:value-type="string" office:string-value=" /  / 0  /   /  " table:formula="of:=[.B113]&amp;&quot; / &quot;&amp;[.C113]&amp;&quot; / &quot;&amp;[.D113]&amp;&quot;  / &quot;&amp;[.J113]&amp;&quot; / &quot;&amp;[.K11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4]-DATEVALUE(&quot;1/1/&quot;&amp;YEAR([.A11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4]=&quot;&quot;;&quot;&quot;;+[.K113]+1)" table:style-name="ce10"/>
          <table:table-cell table:style-name="ce12"/>
          <table:table-cell office:value-type="string" office:string-value=" /  / 0  /   /  " table:formula="of:=[.B114]&amp;&quot; / &quot;&amp;[.C114]&amp;&quot; / &quot;&amp;[.D114]&amp;&quot;  / &quot;&amp;[.J114]&amp;&quot; / &quot;&amp;[.K11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5]-DATEVALUE(&quot;1/1/&quot;&amp;YEAR([.A11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5]=&quot;&quot;;&quot;&quot;;+[.K114]+1)" table:style-name="ce10"/>
          <table:table-cell table:style-name="ce12"/>
          <table:table-cell office:value-type="string" office:string-value=" /  / 0  /   /  " table:formula="of:=[.B115]&amp;&quot; / &quot;&amp;[.C115]&amp;&quot; / &quot;&amp;[.D115]&amp;&quot;  / &quot;&amp;[.J115]&amp;&quot; / &quot;&amp;[.K11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6]-DATEVALUE(&quot;1/1/&quot;&amp;YEAR([.A11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6]=&quot;&quot;;&quot;&quot;;+[.K115]+1)" table:style-name="ce10"/>
          <table:table-cell table:style-name="ce12"/>
          <table:table-cell office:value-type="string" office:string-value=" /  / 0  /   /  " table:formula="of:=[.B116]&amp;&quot; / &quot;&amp;[.C116]&amp;&quot; / &quot;&amp;[.D116]&amp;&quot;  / &quot;&amp;[.J116]&amp;&quot; / &quot;&amp;[.K11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7]-DATEVALUE(&quot;1/1/&quot;&amp;YEAR([.A11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7]=&quot;&quot;;&quot;&quot;;+[.K116]+1)" table:style-name="ce10"/>
          <table:table-cell table:style-name="ce12"/>
          <table:table-cell office:value-type="string" office:string-value=" /  / 0  /   /  " table:formula="of:=[.B117]&amp;&quot; / &quot;&amp;[.C117]&amp;&quot; / &quot;&amp;[.D117]&amp;&quot;  / &quot;&amp;[.J117]&amp;&quot; / &quot;&amp;[.K11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8]-DATEVALUE(&quot;1/1/&quot;&amp;YEAR([.A11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8]=&quot;&quot;;&quot;&quot;;+[.K117]+1)" table:style-name="ce10"/>
          <table:table-cell table:style-name="ce12"/>
          <table:table-cell office:value-type="string" office:string-value=" /  / 0  /   /  " table:formula="of:=[.B118]&amp;&quot; / &quot;&amp;[.C118]&amp;&quot; / &quot;&amp;[.D118]&amp;&quot;  / &quot;&amp;[.J118]&amp;&quot; / &quot;&amp;[.K11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19]-DATEVALUE(&quot;1/1/&quot;&amp;YEAR([.A11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19]=&quot;&quot;;&quot;&quot;;+[.K118]+1)" table:style-name="ce10"/>
          <table:table-cell table:style-name="ce12"/>
          <table:table-cell office:value-type="string" office:string-value=" /  / 0  /   /  " table:formula="of:=[.B119]&amp;&quot; / &quot;&amp;[.C119]&amp;&quot; / &quot;&amp;[.D119]&amp;&quot;  / &quot;&amp;[.J119]&amp;&quot; / &quot;&amp;[.K11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1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0]-DATEVALUE(&quot;1/1/&quot;&amp;YEAR([.A12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0]=&quot;&quot;;&quot;&quot;;+[.K119]+1)" table:style-name="ce10"/>
          <table:table-cell table:style-name="ce12"/>
          <table:table-cell office:value-type="string" office:string-value=" /  / 0  /   /  " table:formula="of:=[.B120]&amp;&quot; / &quot;&amp;[.C120]&amp;&quot; / &quot;&amp;[.D120]&amp;&quot;  / &quot;&amp;[.J120]&amp;&quot; / &quot;&amp;[.K12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1]-DATEVALUE(&quot;1/1/&quot;&amp;YEAR([.A12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1]=&quot;&quot;;&quot;&quot;;+[.K120]+1)" table:style-name="ce10"/>
          <table:table-cell table:style-name="ce12"/>
          <table:table-cell office:value-type="string" office:string-value=" /  / 0  /   /  " table:formula="of:=[.B121]&amp;&quot; / &quot;&amp;[.C121]&amp;&quot; / &quot;&amp;[.D121]&amp;&quot;  / &quot;&amp;[.J121]&amp;&quot; / &quot;&amp;[.K12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2]-DATEVALUE(&quot;1/1/&quot;&amp;YEAR([.A12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2]=&quot;&quot;;&quot;&quot;;+[.K121]+1)" table:style-name="ce10"/>
          <table:table-cell table:style-name="ce12"/>
          <table:table-cell office:value-type="string" office:string-value=" /  / 0  /   /  " table:formula="of:=[.B122]&amp;&quot; / &quot;&amp;[.C122]&amp;&quot; / &quot;&amp;[.D122]&amp;&quot;  / &quot;&amp;[.J122]&amp;&quot; / &quot;&amp;[.K12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3]-DATEVALUE(&quot;1/1/&quot;&amp;YEAR([.A12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3]=&quot;&quot;;&quot;&quot;;+[.K122]+1)" table:style-name="ce10"/>
          <table:table-cell table:style-name="ce12"/>
          <table:table-cell office:value-type="string" office:string-value=" /  / 0  /   /  " table:formula="of:=[.B123]&amp;&quot; / &quot;&amp;[.C123]&amp;&quot; / &quot;&amp;[.D123]&amp;&quot;  / &quot;&amp;[.J123]&amp;&quot; / &quot;&amp;[.K12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4]-DATEVALUE(&quot;1/1/&quot;&amp;YEAR([.A12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4]=&quot;&quot;;&quot;&quot;;+[.K123]+1)" table:style-name="ce10"/>
          <table:table-cell table:style-name="ce12"/>
          <table:table-cell office:value-type="string" office:string-value=" /  / 0  /   /  " table:formula="of:=[.B124]&amp;&quot; / &quot;&amp;[.C124]&amp;&quot; / &quot;&amp;[.D124]&amp;&quot;  / &quot;&amp;[.J124]&amp;&quot; / &quot;&amp;[.K12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5]-DATEVALUE(&quot;1/1/&quot;&amp;YEAR([.A12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5]=&quot;&quot;;&quot;&quot;;+[.K124]+1)" table:style-name="ce10"/>
          <table:table-cell table:style-name="ce12"/>
          <table:table-cell office:value-type="string" office:string-value=" /  / 0  /   /  " table:formula="of:=[.B125]&amp;&quot; / &quot;&amp;[.C125]&amp;&quot; / &quot;&amp;[.D125]&amp;&quot;  / &quot;&amp;[.J125]&amp;&quot; / &quot;&amp;[.K12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6]-DATEVALUE(&quot;1/1/&quot;&amp;YEAR([.A12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6]=&quot;&quot;;&quot;&quot;;+[.K125]+1)" table:style-name="ce10"/>
          <table:table-cell table:style-name="ce12"/>
          <table:table-cell office:value-type="string" office:string-value=" /  / 0  /   /  " table:formula="of:=[.B126]&amp;&quot; / &quot;&amp;[.C126]&amp;&quot; / &quot;&amp;[.D126]&amp;&quot;  / &quot;&amp;[.J126]&amp;&quot; / &quot;&amp;[.K12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7]-DATEVALUE(&quot;1/1/&quot;&amp;YEAR([.A12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7]=&quot;&quot;;&quot;&quot;;+[.K126]+1)" table:style-name="ce10"/>
          <table:table-cell table:style-name="ce12"/>
          <table:table-cell office:value-type="string" office:string-value=" /  / 0  /   /  " table:formula="of:=[.B127]&amp;&quot; / &quot;&amp;[.C127]&amp;&quot; / &quot;&amp;[.D127]&amp;&quot;  / &quot;&amp;[.J127]&amp;&quot; / &quot;&amp;[.K12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8]-DATEVALUE(&quot;1/1/&quot;&amp;YEAR([.A12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8]=&quot;&quot;;&quot;&quot;;+[.K127]+1)" table:style-name="ce10"/>
          <table:table-cell table:style-name="ce12"/>
          <table:table-cell office:value-type="string" office:string-value=" /  / 0  /   /  " table:formula="of:=[.B128]&amp;&quot; / &quot;&amp;[.C128]&amp;&quot; / &quot;&amp;[.D128]&amp;&quot;  / &quot;&amp;[.J128]&amp;&quot; / &quot;&amp;[.K12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29]-DATEVALUE(&quot;1/1/&quot;&amp;YEAR([.A12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29]=&quot;&quot;;&quot;&quot;;+[.K128]+1)" table:style-name="ce10"/>
          <table:table-cell table:style-name="ce12"/>
          <table:table-cell office:value-type="string" office:string-value=" /  / 0  /   /  " table:formula="of:=[.B129]&amp;&quot; / &quot;&amp;[.C129]&amp;&quot; / &quot;&amp;[.D129]&amp;&quot;  / &quot;&amp;[.J129]&amp;&quot; / &quot;&amp;[.K12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2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0]-DATEVALUE(&quot;1/1/&quot;&amp;YEAR([.A13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0]=&quot;&quot;;&quot;&quot;;+[.K129]+1)" table:style-name="ce10"/>
          <table:table-cell table:style-name="ce12"/>
          <table:table-cell office:value-type="string" office:string-value=" /  / 0  /   /  " table:formula="of:=[.B130]&amp;&quot; / &quot;&amp;[.C130]&amp;&quot; / &quot;&amp;[.D130]&amp;&quot;  / &quot;&amp;[.J130]&amp;&quot; / &quot;&amp;[.K13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1]-DATEVALUE(&quot;1/1/&quot;&amp;YEAR([.A13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1]=&quot;&quot;;&quot;&quot;;+[.K130]+1)" table:style-name="ce10"/>
          <table:table-cell table:style-name="ce12"/>
          <table:table-cell office:value-type="string" office:string-value=" /  / 0  /   /  " table:formula="of:=[.B131]&amp;&quot; / &quot;&amp;[.C131]&amp;&quot; / &quot;&amp;[.D131]&amp;&quot;  / &quot;&amp;[.J131]&amp;&quot; / &quot;&amp;[.K13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2]-DATEVALUE(&quot;1/1/&quot;&amp;YEAR([.A13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2]=&quot;&quot;;&quot;&quot;;+[.K131]+1)" table:style-name="ce10"/>
          <table:table-cell table:style-name="ce12"/>
          <table:table-cell office:value-type="string" office:string-value=" /  / 0  /   /  " table:formula="of:=[.B132]&amp;&quot; / &quot;&amp;[.C132]&amp;&quot; / &quot;&amp;[.D132]&amp;&quot;  / &quot;&amp;[.J132]&amp;&quot; / &quot;&amp;[.K13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3]-DATEVALUE(&quot;1/1/&quot;&amp;YEAR([.A13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3]=&quot;&quot;;&quot;&quot;;+[.K132]+1)" table:style-name="ce10"/>
          <table:table-cell table:style-name="ce12"/>
          <table:table-cell office:value-type="string" office:string-value=" /  / 0  /   /  " table:formula="of:=[.B133]&amp;&quot; / &quot;&amp;[.C133]&amp;&quot; / &quot;&amp;[.D133]&amp;&quot;  / &quot;&amp;[.J133]&amp;&quot; / &quot;&amp;[.K13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4]-DATEVALUE(&quot;1/1/&quot;&amp;YEAR([.A13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4]=&quot;&quot;;&quot;&quot;;+[.K133]+1)" table:style-name="ce10"/>
          <table:table-cell table:style-name="ce12"/>
          <table:table-cell office:value-type="string" office:string-value=" /  / 0  /   /  " table:formula="of:=[.B134]&amp;&quot; / &quot;&amp;[.C134]&amp;&quot; / &quot;&amp;[.D134]&amp;&quot;  / &quot;&amp;[.J134]&amp;&quot; / &quot;&amp;[.K13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5]-DATEVALUE(&quot;1/1/&quot;&amp;YEAR([.A13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5]=&quot;&quot;;&quot;&quot;;+[.K134]+1)" table:style-name="ce10"/>
          <table:table-cell table:style-name="ce12"/>
          <table:table-cell office:value-type="string" office:string-value=" /  / 0  /   /  " table:formula="of:=[.B135]&amp;&quot; / &quot;&amp;[.C135]&amp;&quot; / &quot;&amp;[.D135]&amp;&quot;  / &quot;&amp;[.J135]&amp;&quot; / &quot;&amp;[.K13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6]-DATEVALUE(&quot;1/1/&quot;&amp;YEAR([.A13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6]=&quot;&quot;;&quot;&quot;;+[.K135]+1)" table:style-name="ce10"/>
          <table:table-cell table:style-name="ce12"/>
          <table:table-cell office:value-type="string" office:string-value=" /  / 0  /   /  " table:formula="of:=[.B136]&amp;&quot; / &quot;&amp;[.C136]&amp;&quot; / &quot;&amp;[.D136]&amp;&quot;  / &quot;&amp;[.J136]&amp;&quot; / &quot;&amp;[.K13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7]-DATEVALUE(&quot;1/1/&quot;&amp;YEAR([.A13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7]=&quot;&quot;;&quot;&quot;;+[.K136]+1)" table:style-name="ce10"/>
          <table:table-cell table:style-name="ce12"/>
          <table:table-cell office:value-type="string" office:string-value=" /  / 0  /   /  " table:formula="of:=[.B137]&amp;&quot; / &quot;&amp;[.C137]&amp;&quot; / &quot;&amp;[.D137]&amp;&quot;  / &quot;&amp;[.J137]&amp;&quot; / &quot;&amp;[.K13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8]-DATEVALUE(&quot;1/1/&quot;&amp;YEAR([.A13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8]=&quot;&quot;;&quot;&quot;;+[.K137]+1)" table:style-name="ce10"/>
          <table:table-cell table:style-name="ce12"/>
          <table:table-cell office:value-type="string" office:string-value=" /  / 0  /   /  " table:formula="of:=[.B138]&amp;&quot; / &quot;&amp;[.C138]&amp;&quot; / &quot;&amp;[.D138]&amp;&quot;  / &quot;&amp;[.J138]&amp;&quot; / &quot;&amp;[.K13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39]-DATEVALUE(&quot;1/1/&quot;&amp;YEAR([.A13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39]=&quot;&quot;;&quot;&quot;;+[.K138]+1)" table:style-name="ce10"/>
          <table:table-cell table:style-name="ce12"/>
          <table:table-cell office:value-type="string" office:string-value=" /  / 0  /   /  " table:formula="of:=[.B139]&amp;&quot; / &quot;&amp;[.C139]&amp;&quot; / &quot;&amp;[.D139]&amp;&quot;  / &quot;&amp;[.J139]&amp;&quot; / &quot;&amp;[.K13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3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0]-DATEVALUE(&quot;1/1/&quot;&amp;YEAR([.A14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0]=&quot;&quot;;&quot;&quot;;+[.K139]+1)" table:style-name="ce10"/>
          <table:table-cell table:style-name="ce12"/>
          <table:table-cell office:value-type="string" office:string-value=" /  / 0  /   /  " table:formula="of:=[.B140]&amp;&quot; / &quot;&amp;[.C140]&amp;&quot; / &quot;&amp;[.D140]&amp;&quot;  / &quot;&amp;[.J140]&amp;&quot; / &quot;&amp;[.K14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1]-DATEVALUE(&quot;1/1/&quot;&amp;YEAR([.A14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1]=&quot;&quot;;&quot;&quot;;+[.K140]+1)" table:style-name="ce10"/>
          <table:table-cell table:style-name="ce12"/>
          <table:table-cell office:value-type="string" office:string-value=" /  / 0  /   /  " table:formula="of:=[.B141]&amp;&quot; / &quot;&amp;[.C141]&amp;&quot; / &quot;&amp;[.D141]&amp;&quot;  / &quot;&amp;[.J141]&amp;&quot; / &quot;&amp;[.K14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2]-DATEVALUE(&quot;1/1/&quot;&amp;YEAR([.A14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2]=&quot;&quot;;&quot;&quot;;+[.K141]+1)" table:style-name="ce10"/>
          <table:table-cell table:style-name="ce12"/>
          <table:table-cell office:value-type="string" office:string-value=" /  / 0  /   /  " table:formula="of:=[.B142]&amp;&quot; / &quot;&amp;[.C142]&amp;&quot; / &quot;&amp;[.D142]&amp;&quot;  / &quot;&amp;[.J142]&amp;&quot; / &quot;&amp;[.K14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3]-DATEVALUE(&quot;1/1/&quot;&amp;YEAR([.A14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3]=&quot;&quot;;&quot;&quot;;+[.K142]+1)" table:style-name="ce10"/>
          <table:table-cell table:style-name="ce12"/>
          <table:table-cell office:value-type="string" office:string-value=" /  / 0  /   /  " table:formula="of:=[.B143]&amp;&quot; / &quot;&amp;[.C143]&amp;&quot; / &quot;&amp;[.D143]&amp;&quot;  / &quot;&amp;[.J143]&amp;&quot; / &quot;&amp;[.K14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4]-DATEVALUE(&quot;1/1/&quot;&amp;YEAR([.A14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4]=&quot;&quot;;&quot;&quot;;+[.K143]+1)" table:style-name="ce10"/>
          <table:table-cell table:style-name="ce12"/>
          <table:table-cell office:value-type="string" office:string-value=" /  / 0  /   /  " table:formula="of:=[.B144]&amp;&quot; / &quot;&amp;[.C144]&amp;&quot; / &quot;&amp;[.D144]&amp;&quot;  / &quot;&amp;[.J144]&amp;&quot; / &quot;&amp;[.K14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5]-DATEVALUE(&quot;1/1/&quot;&amp;YEAR([.A14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5]=&quot;&quot;;&quot;&quot;;+[.K144]+1)" table:style-name="ce10"/>
          <table:table-cell table:style-name="ce12"/>
          <table:table-cell office:value-type="string" office:string-value=" /  / 0  /   /  " table:formula="of:=[.B145]&amp;&quot; / &quot;&amp;[.C145]&amp;&quot; / &quot;&amp;[.D145]&amp;&quot;  / &quot;&amp;[.J145]&amp;&quot; / &quot;&amp;[.K14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6]-DATEVALUE(&quot;1/1/&quot;&amp;YEAR([.A14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6]=&quot;&quot;;&quot;&quot;;+[.K145]+1)" table:style-name="ce10"/>
          <table:table-cell table:style-name="ce12"/>
          <table:table-cell office:value-type="string" office:string-value=" /  / 0  /   /  " table:formula="of:=[.B146]&amp;&quot; / &quot;&amp;[.C146]&amp;&quot; / &quot;&amp;[.D146]&amp;&quot;  / &quot;&amp;[.J146]&amp;&quot; / &quot;&amp;[.K14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7]-DATEVALUE(&quot;1/1/&quot;&amp;YEAR([.A14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7]=&quot;&quot;;&quot;&quot;;+[.K146]+1)" table:style-name="ce10"/>
          <table:table-cell table:style-name="ce12"/>
          <table:table-cell office:value-type="string" office:string-value=" /  / 0  /   /  " table:formula="of:=[.B147]&amp;&quot; / &quot;&amp;[.C147]&amp;&quot; / &quot;&amp;[.D147]&amp;&quot;  / &quot;&amp;[.J147]&amp;&quot; / &quot;&amp;[.K14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8]-DATEVALUE(&quot;1/1/&quot;&amp;YEAR([.A14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8]=&quot;&quot;;&quot;&quot;;+[.K147]+1)" table:style-name="ce10"/>
          <table:table-cell table:style-name="ce12"/>
          <table:table-cell office:value-type="string" office:string-value=" /  / 0  /   /  " table:formula="of:=[.B148]&amp;&quot; / &quot;&amp;[.C148]&amp;&quot; / &quot;&amp;[.D148]&amp;&quot;  / &quot;&amp;[.J148]&amp;&quot; / &quot;&amp;[.K14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49]-DATEVALUE(&quot;1/1/&quot;&amp;YEAR([.A14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49]=&quot;&quot;;&quot;&quot;;+[.K148]+1)" table:style-name="ce10"/>
          <table:table-cell table:style-name="ce12"/>
          <table:table-cell office:value-type="string" office:string-value=" /  / 0  /   /  " table:formula="of:=[.B149]&amp;&quot; / &quot;&amp;[.C149]&amp;&quot; / &quot;&amp;[.D149]&amp;&quot;  / &quot;&amp;[.J149]&amp;&quot; / &quot;&amp;[.K14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4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0]-DATEVALUE(&quot;1/1/&quot;&amp;YEAR([.A15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0]=&quot;&quot;;&quot;&quot;;+[.K149]+1)" table:style-name="ce10"/>
          <table:table-cell table:style-name="ce12"/>
          <table:table-cell office:value-type="string" office:string-value=" /  / 0  /   /  " table:formula="of:=[.B150]&amp;&quot; / &quot;&amp;[.C150]&amp;&quot; / &quot;&amp;[.D150]&amp;&quot;  / &quot;&amp;[.J150]&amp;&quot; / &quot;&amp;[.K15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1]-DATEVALUE(&quot;1/1/&quot;&amp;YEAR([.A15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1]=&quot;&quot;;&quot;&quot;;+[.K150]+1)" table:style-name="ce10"/>
          <table:table-cell table:style-name="ce12"/>
          <table:table-cell office:value-type="string" office:string-value=" /  / 0  /   /  " table:formula="of:=[.B151]&amp;&quot; / &quot;&amp;[.C151]&amp;&quot; / &quot;&amp;[.D151]&amp;&quot;  / &quot;&amp;[.J151]&amp;&quot; / &quot;&amp;[.K15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2]-DATEVALUE(&quot;1/1/&quot;&amp;YEAR([.A15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2]=&quot;&quot;;&quot;&quot;;+[.K151]+1)" table:style-name="ce10"/>
          <table:table-cell table:style-name="ce12"/>
          <table:table-cell office:value-type="string" office:string-value=" /  / 0  /   /  " table:formula="of:=[.B152]&amp;&quot; / &quot;&amp;[.C152]&amp;&quot; / &quot;&amp;[.D152]&amp;&quot;  / &quot;&amp;[.J152]&amp;&quot; / &quot;&amp;[.K15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3]-DATEVALUE(&quot;1/1/&quot;&amp;YEAR([.A15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3]=&quot;&quot;;&quot;&quot;;+[.K152]+1)" table:style-name="ce10"/>
          <table:table-cell table:style-name="ce12"/>
          <table:table-cell office:value-type="string" office:string-value=" /  / 0  /   /  " table:formula="of:=[.B153]&amp;&quot; / &quot;&amp;[.C153]&amp;&quot; / &quot;&amp;[.D153]&amp;&quot;  / &quot;&amp;[.J153]&amp;&quot; / &quot;&amp;[.K15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4]-DATEVALUE(&quot;1/1/&quot;&amp;YEAR([.A15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4]=&quot;&quot;;&quot;&quot;;+[.K153]+1)" table:style-name="ce10"/>
          <table:table-cell table:style-name="ce12"/>
          <table:table-cell office:value-type="string" office:string-value=" /  / 0  /   /  " table:formula="of:=[.B154]&amp;&quot; / &quot;&amp;[.C154]&amp;&quot; / &quot;&amp;[.D154]&amp;&quot;  / &quot;&amp;[.J154]&amp;&quot; / &quot;&amp;[.K15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5]-DATEVALUE(&quot;1/1/&quot;&amp;YEAR([.A15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5]=&quot;&quot;;&quot;&quot;;+[.K154]+1)" table:style-name="ce10"/>
          <table:table-cell table:style-name="ce12"/>
          <table:table-cell office:value-type="string" office:string-value=" /  / 0  /   /  " table:formula="of:=[.B155]&amp;&quot; / &quot;&amp;[.C155]&amp;&quot; / &quot;&amp;[.D155]&amp;&quot;  / &quot;&amp;[.J155]&amp;&quot; / &quot;&amp;[.K15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6]-DATEVALUE(&quot;1/1/&quot;&amp;YEAR([.A15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6]=&quot;&quot;;&quot;&quot;;+[.K155]+1)" table:style-name="ce10"/>
          <table:table-cell table:style-name="ce12"/>
          <table:table-cell office:value-type="string" office:string-value=" /  / 0  /   /  " table:formula="of:=[.B156]&amp;&quot; / &quot;&amp;[.C156]&amp;&quot; / &quot;&amp;[.D156]&amp;&quot;  / &quot;&amp;[.J156]&amp;&quot; / &quot;&amp;[.K15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7]-DATEVALUE(&quot;1/1/&quot;&amp;YEAR([.A15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7]=&quot;&quot;;&quot;&quot;;+[.K156]+1)" table:style-name="ce10"/>
          <table:table-cell table:style-name="ce12"/>
          <table:table-cell office:value-type="string" office:string-value=" /  / 0  /   /  " table:formula="of:=[.B157]&amp;&quot; / &quot;&amp;[.C157]&amp;&quot; / &quot;&amp;[.D157]&amp;&quot;  / &quot;&amp;[.J157]&amp;&quot; / &quot;&amp;[.K15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8]-DATEVALUE(&quot;1/1/&quot;&amp;YEAR([.A15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8]=&quot;&quot;;&quot;&quot;;+[.K157]+1)" table:style-name="ce10"/>
          <table:table-cell table:style-name="ce12"/>
          <table:table-cell office:value-type="string" office:string-value=" /  / 0  /   /  " table:formula="of:=[.B158]&amp;&quot; / &quot;&amp;[.C158]&amp;&quot; / &quot;&amp;[.D158]&amp;&quot;  / &quot;&amp;[.J158]&amp;&quot; / &quot;&amp;[.K15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59]-DATEVALUE(&quot;1/1/&quot;&amp;YEAR([.A15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59]=&quot;&quot;;&quot;&quot;;+[.K158]+1)" table:style-name="ce10"/>
          <table:table-cell table:style-name="ce12"/>
          <table:table-cell office:value-type="string" office:string-value=" /  / 0  /   /  " table:formula="of:=[.B159]&amp;&quot; / &quot;&amp;[.C159]&amp;&quot; / &quot;&amp;[.D159]&amp;&quot;  / &quot;&amp;[.J159]&amp;&quot; / &quot;&amp;[.K15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5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0]-DATEVALUE(&quot;1/1/&quot;&amp;YEAR([.A16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0]=&quot;&quot;;&quot;&quot;;+[.K159]+1)" table:style-name="ce10"/>
          <table:table-cell table:style-name="ce12"/>
          <table:table-cell office:value-type="string" office:string-value=" /  / 0  /   /  " table:formula="of:=[.B160]&amp;&quot; / &quot;&amp;[.C160]&amp;&quot; / &quot;&amp;[.D160]&amp;&quot;  / &quot;&amp;[.J160]&amp;&quot; / &quot;&amp;[.K16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1]-DATEVALUE(&quot;1/1/&quot;&amp;YEAR([.A16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1]=&quot;&quot;;&quot;&quot;;+[.K160]+1)" table:style-name="ce10"/>
          <table:table-cell table:style-name="ce12"/>
          <table:table-cell office:value-type="string" office:string-value=" /  / 0  /   /  " table:formula="of:=[.B161]&amp;&quot; / &quot;&amp;[.C161]&amp;&quot; / &quot;&amp;[.D161]&amp;&quot;  / &quot;&amp;[.J161]&amp;&quot; / &quot;&amp;[.K16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2]-DATEVALUE(&quot;1/1/&quot;&amp;YEAR([.A16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2]=&quot;&quot;;&quot;&quot;;+[.K161]+1)" table:style-name="ce10"/>
          <table:table-cell table:style-name="ce12"/>
          <table:table-cell office:value-type="string" office:string-value=" /  / 0  /   /  " table:formula="of:=[.B162]&amp;&quot; / &quot;&amp;[.C162]&amp;&quot; / &quot;&amp;[.D162]&amp;&quot;  / &quot;&amp;[.J162]&amp;&quot; / &quot;&amp;[.K16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3]-DATEVALUE(&quot;1/1/&quot;&amp;YEAR([.A16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3]=&quot;&quot;;&quot;&quot;;+[.K162]+1)" table:style-name="ce10"/>
          <table:table-cell table:style-name="ce12"/>
          <table:table-cell office:value-type="string" office:string-value=" /  / 0  /   /  " table:formula="of:=[.B163]&amp;&quot; / &quot;&amp;[.C163]&amp;&quot; / &quot;&amp;[.D163]&amp;&quot;  / &quot;&amp;[.J163]&amp;&quot; / &quot;&amp;[.K16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4]-DATEVALUE(&quot;1/1/&quot;&amp;YEAR([.A16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4]=&quot;&quot;;&quot;&quot;;+[.K163]+1)" table:style-name="ce10"/>
          <table:table-cell table:style-name="ce12"/>
          <table:table-cell office:value-type="string" office:string-value=" /  / 0  /   /  " table:formula="of:=[.B164]&amp;&quot; / &quot;&amp;[.C164]&amp;&quot; / &quot;&amp;[.D164]&amp;&quot;  / &quot;&amp;[.J164]&amp;&quot; / &quot;&amp;[.K16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5]-DATEVALUE(&quot;1/1/&quot;&amp;YEAR([.A16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5]=&quot;&quot;;&quot;&quot;;+[.K164]+1)" table:style-name="ce10"/>
          <table:table-cell table:style-name="ce12"/>
          <table:table-cell office:value-type="string" office:string-value=" /  / 0  /   /  " table:formula="of:=[.B165]&amp;&quot; / &quot;&amp;[.C165]&amp;&quot; / &quot;&amp;[.D165]&amp;&quot;  / &quot;&amp;[.J165]&amp;&quot; / &quot;&amp;[.K16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6]-DATEVALUE(&quot;1/1/&quot;&amp;YEAR([.A16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6]=&quot;&quot;;&quot;&quot;;+[.K165]+1)" table:style-name="ce10"/>
          <table:table-cell table:style-name="ce12"/>
          <table:table-cell office:value-type="string" office:string-value=" /  / 0  /   /  " table:formula="of:=[.B166]&amp;&quot; / &quot;&amp;[.C166]&amp;&quot; / &quot;&amp;[.D166]&amp;&quot;  / &quot;&amp;[.J166]&amp;&quot; / &quot;&amp;[.K16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7]-DATEVALUE(&quot;1/1/&quot;&amp;YEAR([.A16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7]=&quot;&quot;;&quot;&quot;;+[.K166]+1)" table:style-name="ce10"/>
          <table:table-cell table:style-name="ce12"/>
          <table:table-cell office:value-type="string" office:string-value=" /  / 0  /   /  " table:formula="of:=[.B167]&amp;&quot; / &quot;&amp;[.C167]&amp;&quot; / &quot;&amp;[.D167]&amp;&quot;  / &quot;&amp;[.J167]&amp;&quot; / &quot;&amp;[.K16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8]-DATEVALUE(&quot;1/1/&quot;&amp;YEAR([.A16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8]=&quot;&quot;;&quot;&quot;;+[.K167]+1)" table:style-name="ce10"/>
          <table:table-cell table:style-name="ce12"/>
          <table:table-cell office:value-type="string" office:string-value=" /  / 0  /   /  " table:formula="of:=[.B168]&amp;&quot; / &quot;&amp;[.C168]&amp;&quot; / &quot;&amp;[.D168]&amp;&quot;  / &quot;&amp;[.J168]&amp;&quot; / &quot;&amp;[.K16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69]-DATEVALUE(&quot;1/1/&quot;&amp;YEAR([.A16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69]=&quot;&quot;;&quot;&quot;;+[.K168]+1)" table:style-name="ce10"/>
          <table:table-cell table:style-name="ce12"/>
          <table:table-cell office:value-type="string" office:string-value=" /  / 0  /   /  " table:formula="of:=[.B169]&amp;&quot; / &quot;&amp;[.C169]&amp;&quot; / &quot;&amp;[.D169]&amp;&quot;  / &quot;&amp;[.J169]&amp;&quot; / &quot;&amp;[.K16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6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0]-DATEVALUE(&quot;1/1/&quot;&amp;YEAR([.A17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0]=&quot;&quot;;&quot;&quot;;+[.K169]+1)" table:style-name="ce10"/>
          <table:table-cell table:style-name="ce12"/>
          <table:table-cell office:value-type="string" office:string-value=" /  / 0  /   /  " table:formula="of:=[.B170]&amp;&quot; / &quot;&amp;[.C170]&amp;&quot; / &quot;&amp;[.D170]&amp;&quot;  / &quot;&amp;[.J170]&amp;&quot; / &quot;&amp;[.K17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1]-DATEVALUE(&quot;1/1/&quot;&amp;YEAR([.A17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1]=&quot;&quot;;&quot;&quot;;+[.K170]+1)" table:style-name="ce10"/>
          <table:table-cell table:style-name="ce12"/>
          <table:table-cell office:value-type="string" office:string-value=" /  / 0  /   /  " table:formula="of:=[.B171]&amp;&quot; / &quot;&amp;[.C171]&amp;&quot; / &quot;&amp;[.D171]&amp;&quot;  / &quot;&amp;[.J171]&amp;&quot; / &quot;&amp;[.K17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2]-DATEVALUE(&quot;1/1/&quot;&amp;YEAR([.A17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2]=&quot;&quot;;&quot;&quot;;+[.K171]+1)" table:style-name="ce10"/>
          <table:table-cell table:style-name="ce12"/>
          <table:table-cell office:value-type="string" office:string-value=" /  / 0  /   /  " table:formula="of:=[.B172]&amp;&quot; / &quot;&amp;[.C172]&amp;&quot; / &quot;&amp;[.D172]&amp;&quot;  / &quot;&amp;[.J172]&amp;&quot; / &quot;&amp;[.K17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3]-DATEVALUE(&quot;1/1/&quot;&amp;YEAR([.A17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3]=&quot;&quot;;&quot;&quot;;+[.K172]+1)" table:style-name="ce10"/>
          <table:table-cell table:style-name="ce12"/>
          <table:table-cell office:value-type="string" office:string-value=" /  / 0  /   /  " table:formula="of:=[.B173]&amp;&quot; / &quot;&amp;[.C173]&amp;&quot; / &quot;&amp;[.D173]&amp;&quot;  / &quot;&amp;[.J173]&amp;&quot; / &quot;&amp;[.K17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4]-DATEVALUE(&quot;1/1/&quot;&amp;YEAR([.A17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4]=&quot;&quot;;&quot;&quot;;+[.K173]+1)" table:style-name="ce10"/>
          <table:table-cell table:style-name="ce12"/>
          <table:table-cell office:value-type="string" office:string-value=" /  / 0  /   /  " table:formula="of:=[.B174]&amp;&quot; / &quot;&amp;[.C174]&amp;&quot; / &quot;&amp;[.D174]&amp;&quot;  / &quot;&amp;[.J174]&amp;&quot; / &quot;&amp;[.K17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5]-DATEVALUE(&quot;1/1/&quot;&amp;YEAR([.A17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5]=&quot;&quot;;&quot;&quot;;+[.K174]+1)" table:style-name="ce10"/>
          <table:table-cell table:style-name="ce12"/>
          <table:table-cell office:value-type="string" office:string-value=" /  / 0  /   /  " table:formula="of:=[.B175]&amp;&quot; / &quot;&amp;[.C175]&amp;&quot; / &quot;&amp;[.D175]&amp;&quot;  / &quot;&amp;[.J175]&amp;&quot; / &quot;&amp;[.K17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6]-DATEVALUE(&quot;1/1/&quot;&amp;YEAR([.A17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6]=&quot;&quot;;&quot;&quot;;+[.K175]+1)" table:style-name="ce10"/>
          <table:table-cell table:style-name="ce12"/>
          <table:table-cell office:value-type="string" office:string-value=" /  / 0  /   /  " table:formula="of:=[.B176]&amp;&quot; / &quot;&amp;[.C176]&amp;&quot; / &quot;&amp;[.D176]&amp;&quot;  / &quot;&amp;[.J176]&amp;&quot; / &quot;&amp;[.K17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7]-DATEVALUE(&quot;1/1/&quot;&amp;YEAR([.A17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7]=&quot;&quot;;&quot;&quot;;+[.K176]+1)" table:style-name="ce10"/>
          <table:table-cell table:style-name="ce12"/>
          <table:table-cell office:value-type="string" office:string-value=" /  / 0  /   /  " table:formula="of:=[.B177]&amp;&quot; / &quot;&amp;[.C177]&amp;&quot; / &quot;&amp;[.D177]&amp;&quot;  / &quot;&amp;[.J177]&amp;&quot; / &quot;&amp;[.K17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8]-DATEVALUE(&quot;1/1/&quot;&amp;YEAR([.A17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8]=&quot;&quot;;&quot;&quot;;+[.K177]+1)" table:style-name="ce10"/>
          <table:table-cell table:style-name="ce12"/>
          <table:table-cell office:value-type="string" office:string-value=" /  / 0  /   /  " table:formula="of:=[.B178]&amp;&quot; / &quot;&amp;[.C178]&amp;&quot; / &quot;&amp;[.D178]&amp;&quot;  / &quot;&amp;[.J178]&amp;&quot; / &quot;&amp;[.K17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79]-DATEVALUE(&quot;1/1/&quot;&amp;YEAR([.A17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79]=&quot;&quot;;&quot;&quot;;+[.K178]+1)" table:style-name="ce10"/>
          <table:table-cell table:style-name="ce12"/>
          <table:table-cell office:value-type="string" office:string-value=" /  / 0  /   /  " table:formula="of:=[.B179]&amp;&quot; / &quot;&amp;[.C179]&amp;&quot; / &quot;&amp;[.D179]&amp;&quot;  / &quot;&amp;[.J179]&amp;&quot; / &quot;&amp;[.K17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7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0]-DATEVALUE(&quot;1/1/&quot;&amp;YEAR([.A18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0]=&quot;&quot;;&quot;&quot;;+[.K179]+1)" table:style-name="ce10"/>
          <table:table-cell table:style-name="ce12"/>
          <table:table-cell office:value-type="string" office:string-value=" /  / 0  /   /  " table:formula="of:=[.B180]&amp;&quot; / &quot;&amp;[.C180]&amp;&quot; / &quot;&amp;[.D180]&amp;&quot;  / &quot;&amp;[.J180]&amp;&quot; / &quot;&amp;[.K18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1]-DATEVALUE(&quot;1/1/&quot;&amp;YEAR([.A18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1]=&quot;&quot;;&quot;&quot;;+[.K180]+1)" table:style-name="ce10"/>
          <table:table-cell table:style-name="ce12"/>
          <table:table-cell office:value-type="string" office:string-value=" /  / 0  /   /  " table:formula="of:=[.B181]&amp;&quot; / &quot;&amp;[.C181]&amp;&quot; / &quot;&amp;[.D181]&amp;&quot;  / &quot;&amp;[.J181]&amp;&quot; / &quot;&amp;[.K18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2]-DATEVALUE(&quot;1/1/&quot;&amp;YEAR([.A18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2]=&quot;&quot;;&quot;&quot;;+[.K181]+1)" table:style-name="ce10"/>
          <table:table-cell table:style-name="ce12"/>
          <table:table-cell office:value-type="string" office:string-value=" /  / 0  /   /  " table:formula="of:=[.B182]&amp;&quot; / &quot;&amp;[.C182]&amp;&quot; / &quot;&amp;[.D182]&amp;&quot;  / &quot;&amp;[.J182]&amp;&quot; / &quot;&amp;[.K18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3]-DATEVALUE(&quot;1/1/&quot;&amp;YEAR([.A18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3]=&quot;&quot;;&quot;&quot;;+[.K182]+1)" table:style-name="ce10"/>
          <table:table-cell table:style-name="ce12"/>
          <table:table-cell office:value-type="string" office:string-value=" /  / 0  /   /  " table:formula="of:=[.B183]&amp;&quot; / &quot;&amp;[.C183]&amp;&quot; / &quot;&amp;[.D183]&amp;&quot;  / &quot;&amp;[.J183]&amp;&quot; / &quot;&amp;[.K18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4]-DATEVALUE(&quot;1/1/&quot;&amp;YEAR([.A18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4]=&quot;&quot;;&quot;&quot;;+[.K183]+1)" table:style-name="ce10"/>
          <table:table-cell table:style-name="ce12"/>
          <table:table-cell office:value-type="string" office:string-value=" /  / 0  /   /  " table:formula="of:=[.B184]&amp;&quot; / &quot;&amp;[.C184]&amp;&quot; / &quot;&amp;[.D184]&amp;&quot;  / &quot;&amp;[.J184]&amp;&quot; / &quot;&amp;[.K18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5]-DATEVALUE(&quot;1/1/&quot;&amp;YEAR([.A18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5]=&quot;&quot;;&quot;&quot;;+[.K184]+1)" table:style-name="ce10"/>
          <table:table-cell table:style-name="ce12"/>
          <table:table-cell office:value-type="string" office:string-value=" /  / 0  /   /  " table:formula="of:=[.B185]&amp;&quot; / &quot;&amp;[.C185]&amp;&quot; / &quot;&amp;[.D185]&amp;&quot;  / &quot;&amp;[.J185]&amp;&quot; / &quot;&amp;[.K18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6]-DATEVALUE(&quot;1/1/&quot;&amp;YEAR([.A18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6]=&quot;&quot;;&quot;&quot;;+[.K185]+1)" table:style-name="ce10"/>
          <table:table-cell table:style-name="ce12"/>
          <table:table-cell office:value-type="string" office:string-value=" /  / 0  /   /  " table:formula="of:=[.B186]&amp;&quot; / &quot;&amp;[.C186]&amp;&quot; / &quot;&amp;[.D186]&amp;&quot;  / &quot;&amp;[.J186]&amp;&quot; / &quot;&amp;[.K18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7]-DATEVALUE(&quot;1/1/&quot;&amp;YEAR([.A18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7]=&quot;&quot;;&quot;&quot;;+[.K186]+1)" table:style-name="ce10"/>
          <table:table-cell table:style-name="ce12"/>
          <table:table-cell office:value-type="string" office:string-value=" /  / 0  /   /  " table:formula="of:=[.B187]&amp;&quot; / &quot;&amp;[.C187]&amp;&quot; / &quot;&amp;[.D187]&amp;&quot;  / &quot;&amp;[.J187]&amp;&quot; / &quot;&amp;[.K18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8]-DATEVALUE(&quot;1/1/&quot;&amp;YEAR([.A18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8]=&quot;&quot;;&quot;&quot;;+[.K187]+1)" table:style-name="ce10"/>
          <table:table-cell table:style-name="ce12"/>
          <table:table-cell office:value-type="string" office:string-value=" /  / 0  /   /  " table:formula="of:=[.B188]&amp;&quot; / &quot;&amp;[.C188]&amp;&quot; / &quot;&amp;[.D188]&amp;&quot;  / &quot;&amp;[.J188]&amp;&quot; / &quot;&amp;[.K18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89]-DATEVALUE(&quot;1/1/&quot;&amp;YEAR([.A18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89]=&quot;&quot;;&quot;&quot;;+[.K188]+1)" table:style-name="ce10"/>
          <table:table-cell table:style-name="ce12"/>
          <table:table-cell office:value-type="string" office:string-value=" /  / 0  /   /  " table:formula="of:=[.B189]&amp;&quot; / &quot;&amp;[.C189]&amp;&quot; / &quot;&amp;[.D189]&amp;&quot;  / &quot;&amp;[.J189]&amp;&quot; / &quot;&amp;[.K18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8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0]-DATEVALUE(&quot;1/1/&quot;&amp;YEAR([.A19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0]=&quot;&quot;;&quot;&quot;;+[.K189]+1)" table:style-name="ce10"/>
          <table:table-cell table:style-name="ce12"/>
          <table:table-cell office:value-type="string" office:string-value=" /  / 0  /   /  " table:formula="of:=[.B190]&amp;&quot; / &quot;&amp;[.C190]&amp;&quot; / &quot;&amp;[.D190]&amp;&quot;  / &quot;&amp;[.J190]&amp;&quot; / &quot;&amp;[.K19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1]-DATEVALUE(&quot;1/1/&quot;&amp;YEAR([.A19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1]=&quot;&quot;;&quot;&quot;;+[.K190]+1)" table:style-name="ce10"/>
          <table:table-cell table:style-name="ce12"/>
          <table:table-cell office:value-type="string" office:string-value=" /  / 0  /   /  " table:formula="of:=[.B191]&amp;&quot; / &quot;&amp;[.C191]&amp;&quot; / &quot;&amp;[.D191]&amp;&quot;  / &quot;&amp;[.J191]&amp;&quot; / &quot;&amp;[.K19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2]-DATEVALUE(&quot;1/1/&quot;&amp;YEAR([.A19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2]=&quot;&quot;;&quot;&quot;;+[.K191]+1)" table:style-name="ce10"/>
          <table:table-cell table:style-name="ce12"/>
          <table:table-cell office:value-type="string" office:string-value=" /  / 0  /   /  " table:formula="of:=[.B192]&amp;&quot; / &quot;&amp;[.C192]&amp;&quot; / &quot;&amp;[.D192]&amp;&quot;  / &quot;&amp;[.J192]&amp;&quot; / &quot;&amp;[.K19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3]-DATEVALUE(&quot;1/1/&quot;&amp;YEAR([.A19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3]=&quot;&quot;;&quot;&quot;;+[.K192]+1)" table:style-name="ce10"/>
          <table:table-cell table:style-name="ce12"/>
          <table:table-cell office:value-type="string" office:string-value=" /  / 0  /   /  " table:formula="of:=[.B193]&amp;&quot; / &quot;&amp;[.C193]&amp;&quot; / &quot;&amp;[.D193]&amp;&quot;  / &quot;&amp;[.J193]&amp;&quot; / &quot;&amp;[.K19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4]-DATEVALUE(&quot;1/1/&quot;&amp;YEAR([.A19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4]=&quot;&quot;;&quot;&quot;;+[.K193]+1)" table:style-name="ce10"/>
          <table:table-cell table:style-name="ce12"/>
          <table:table-cell office:value-type="string" office:string-value=" /  / 0  /   /  " table:formula="of:=[.B194]&amp;&quot; / &quot;&amp;[.C194]&amp;&quot; / &quot;&amp;[.D194]&amp;&quot;  / &quot;&amp;[.J194]&amp;&quot; / &quot;&amp;[.K19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5]-DATEVALUE(&quot;1/1/&quot;&amp;YEAR([.A19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5]=&quot;&quot;;&quot;&quot;;+[.K194]+1)" table:style-name="ce10"/>
          <table:table-cell table:style-name="ce12"/>
          <table:table-cell office:value-type="string" office:string-value=" /  / 0  /   /  " table:formula="of:=[.B195]&amp;&quot; / &quot;&amp;[.C195]&amp;&quot; / &quot;&amp;[.D195]&amp;&quot;  / &quot;&amp;[.J195]&amp;&quot; / &quot;&amp;[.K19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6]-DATEVALUE(&quot;1/1/&quot;&amp;YEAR([.A19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6]=&quot;&quot;;&quot;&quot;;+[.K195]+1)" table:style-name="ce10"/>
          <table:table-cell table:style-name="ce12"/>
          <table:table-cell office:value-type="string" office:string-value=" /  / 0  /   /  " table:formula="of:=[.B196]&amp;&quot; / &quot;&amp;[.C196]&amp;&quot; / &quot;&amp;[.D196]&amp;&quot;  / &quot;&amp;[.J196]&amp;&quot; / &quot;&amp;[.K19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7]-DATEVALUE(&quot;1/1/&quot;&amp;YEAR([.A19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7]=&quot;&quot;;&quot;&quot;;+[.K196]+1)" table:style-name="ce10"/>
          <table:table-cell table:style-name="ce12"/>
          <table:table-cell office:value-type="string" office:string-value=" /  / 0  /   /  " table:formula="of:=[.B197]&amp;&quot; / &quot;&amp;[.C197]&amp;&quot; / &quot;&amp;[.D197]&amp;&quot;  / &quot;&amp;[.J197]&amp;&quot; / &quot;&amp;[.K19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8]-DATEVALUE(&quot;1/1/&quot;&amp;YEAR([.A19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8]=&quot;&quot;;&quot;&quot;;+[.K197]+1)" table:style-name="ce10"/>
          <table:table-cell table:style-name="ce12"/>
          <table:table-cell office:value-type="string" office:string-value=" /  / 0  /   /  " table:formula="of:=[.B198]&amp;&quot; / &quot;&amp;[.C198]&amp;&quot; / &quot;&amp;[.D198]&amp;&quot;  / &quot;&amp;[.J198]&amp;&quot; / &quot;&amp;[.K19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199]-DATEVALUE(&quot;1/1/&quot;&amp;YEAR([.A19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199]=&quot;&quot;;&quot;&quot;;+[.K198]+1)" table:style-name="ce10"/>
          <table:table-cell table:style-name="ce12"/>
          <table:table-cell office:value-type="string" office:string-value=" /  / 0  /   /  " table:formula="of:=[.B199]&amp;&quot; / &quot;&amp;[.C199]&amp;&quot; / &quot;&amp;[.D199]&amp;&quot;  / &quot;&amp;[.J199]&amp;&quot; / &quot;&amp;[.K19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19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0]-DATEVALUE(&quot;1/1/&quot;&amp;YEAR([.A20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0]=&quot;&quot;;&quot;&quot;;+[.K199]+1)" table:style-name="ce10"/>
          <table:table-cell table:style-name="ce12"/>
          <table:table-cell office:value-type="string" office:string-value=" /  / 0  /   /  " table:formula="of:=[.B200]&amp;&quot; / &quot;&amp;[.C200]&amp;&quot; / &quot;&amp;[.D200]&amp;&quot;  / &quot;&amp;[.J200]&amp;&quot; / &quot;&amp;[.K20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1]-DATEVALUE(&quot;1/1/&quot;&amp;YEAR([.A20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1]=&quot;&quot;;&quot;&quot;;+[.K200]+1)" table:style-name="ce10"/>
          <table:table-cell table:style-name="ce12"/>
          <table:table-cell office:value-type="string" office:string-value=" /  / 0  /   /  " table:formula="of:=[.B201]&amp;&quot; / &quot;&amp;[.C201]&amp;&quot; / &quot;&amp;[.D201]&amp;&quot;  / &quot;&amp;[.J201]&amp;&quot; / &quot;&amp;[.K20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2]-DATEVALUE(&quot;1/1/&quot;&amp;YEAR([.A20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2]=&quot;&quot;;&quot;&quot;;+[.K201]+1)" table:style-name="ce10"/>
          <table:table-cell table:style-name="ce12"/>
          <table:table-cell office:value-type="string" office:string-value=" /  / 0  /   /  " table:formula="of:=[.B202]&amp;&quot; / &quot;&amp;[.C202]&amp;&quot; / &quot;&amp;[.D202]&amp;&quot;  / &quot;&amp;[.J202]&amp;&quot; / &quot;&amp;[.K20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3]-DATEVALUE(&quot;1/1/&quot;&amp;YEAR([.A20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3]=&quot;&quot;;&quot;&quot;;+[.K202]+1)" table:style-name="ce10"/>
          <table:table-cell table:style-name="ce12"/>
          <table:table-cell office:value-type="string" office:string-value=" /  / 0  /   /  " table:formula="of:=[.B203]&amp;&quot; / &quot;&amp;[.C203]&amp;&quot; / &quot;&amp;[.D203]&amp;&quot;  / &quot;&amp;[.J203]&amp;&quot; / &quot;&amp;[.K20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4]-DATEVALUE(&quot;1/1/&quot;&amp;YEAR([.A20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4]=&quot;&quot;;&quot;&quot;;+[.K203]+1)" table:style-name="ce10"/>
          <table:table-cell table:style-name="ce12"/>
          <table:table-cell office:value-type="string" office:string-value=" /  / 0  /   /  " table:formula="of:=[.B204]&amp;&quot; / &quot;&amp;[.C204]&amp;&quot; / &quot;&amp;[.D204]&amp;&quot;  / &quot;&amp;[.J204]&amp;&quot; / &quot;&amp;[.K20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5]-DATEVALUE(&quot;1/1/&quot;&amp;YEAR([.A20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5]=&quot;&quot;;&quot;&quot;;+[.K204]+1)" table:style-name="ce10"/>
          <table:table-cell table:style-name="ce12"/>
          <table:table-cell office:value-type="string" office:string-value=" /  / 0  /   /  " table:formula="of:=[.B205]&amp;&quot; / &quot;&amp;[.C205]&amp;&quot; / &quot;&amp;[.D205]&amp;&quot;  / &quot;&amp;[.J205]&amp;&quot; / &quot;&amp;[.K20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6]-DATEVALUE(&quot;1/1/&quot;&amp;YEAR([.A20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6]=&quot;&quot;;&quot;&quot;;+[.K205]+1)" table:style-name="ce10"/>
          <table:table-cell table:style-name="ce12"/>
          <table:table-cell office:value-type="string" office:string-value=" /  / 0  /   /  " table:formula="of:=[.B206]&amp;&quot; / &quot;&amp;[.C206]&amp;&quot; / &quot;&amp;[.D206]&amp;&quot;  / &quot;&amp;[.J206]&amp;&quot; / &quot;&amp;[.K20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7]-DATEVALUE(&quot;1/1/&quot;&amp;YEAR([.A20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7]=&quot;&quot;;&quot;&quot;;+[.K206]+1)" table:style-name="ce10"/>
          <table:table-cell table:style-name="ce12"/>
          <table:table-cell office:value-type="string" office:string-value=" /  / 0  /   /  " table:formula="of:=[.B207]&amp;&quot; / &quot;&amp;[.C207]&amp;&quot; / &quot;&amp;[.D207]&amp;&quot;  / &quot;&amp;[.J207]&amp;&quot; / &quot;&amp;[.K20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8]-DATEVALUE(&quot;1/1/&quot;&amp;YEAR([.A20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8]=&quot;&quot;;&quot;&quot;;+[.K207]+1)" table:style-name="ce10"/>
          <table:table-cell table:style-name="ce12"/>
          <table:table-cell office:value-type="string" office:string-value=" /  / 0  /   /  " table:formula="of:=[.B208]&amp;&quot; / &quot;&amp;[.C208]&amp;&quot; / &quot;&amp;[.D208]&amp;&quot;  / &quot;&amp;[.J208]&amp;&quot; / &quot;&amp;[.K20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09]-DATEVALUE(&quot;1/1/&quot;&amp;YEAR([.A20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09]=&quot;&quot;;&quot;&quot;;+[.K208]+1)" table:style-name="ce10"/>
          <table:table-cell table:style-name="ce12"/>
          <table:table-cell office:value-type="string" office:string-value=" /  / 0  /   /  " table:formula="of:=[.B209]&amp;&quot; / &quot;&amp;[.C209]&amp;&quot; / &quot;&amp;[.D209]&amp;&quot;  / &quot;&amp;[.J209]&amp;&quot; / &quot;&amp;[.K20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0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0]-DATEVALUE(&quot;1/1/&quot;&amp;YEAR([.A21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0]=&quot;&quot;;&quot;&quot;;+[.K209]+1)" table:style-name="ce10"/>
          <table:table-cell table:style-name="ce12"/>
          <table:table-cell office:value-type="string" office:string-value=" /  / 0  /   /  " table:formula="of:=[.B210]&amp;&quot; / &quot;&amp;[.C210]&amp;&quot; / &quot;&amp;[.D210]&amp;&quot;  / &quot;&amp;[.J210]&amp;&quot; / &quot;&amp;[.K21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1]-DATEVALUE(&quot;1/1/&quot;&amp;YEAR([.A21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1]=&quot;&quot;;&quot;&quot;;+[.K210]+1)" table:style-name="ce10"/>
          <table:table-cell table:style-name="ce12"/>
          <table:table-cell office:value-type="string" office:string-value=" /  / 0  /   /  " table:formula="of:=[.B211]&amp;&quot; / &quot;&amp;[.C211]&amp;&quot; / &quot;&amp;[.D211]&amp;&quot;  / &quot;&amp;[.J211]&amp;&quot; / &quot;&amp;[.K21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2]-DATEVALUE(&quot;1/1/&quot;&amp;YEAR([.A21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2]=&quot;&quot;;&quot;&quot;;+[.K211]+1)" table:style-name="ce10"/>
          <table:table-cell table:style-name="ce12"/>
          <table:table-cell office:value-type="string" office:string-value=" /  / 0  /   /  " table:formula="of:=[.B212]&amp;&quot; / &quot;&amp;[.C212]&amp;&quot; / &quot;&amp;[.D212]&amp;&quot;  / &quot;&amp;[.J212]&amp;&quot; / &quot;&amp;[.K21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3]-DATEVALUE(&quot;1/1/&quot;&amp;YEAR([.A21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3]=&quot;&quot;;&quot;&quot;;+[.K212]+1)" table:style-name="ce10"/>
          <table:table-cell table:style-name="ce12"/>
          <table:table-cell office:value-type="string" office:string-value=" /  / 0  /   /  " table:formula="of:=[.B213]&amp;&quot; / &quot;&amp;[.C213]&amp;&quot; / &quot;&amp;[.D213]&amp;&quot;  / &quot;&amp;[.J213]&amp;&quot; / &quot;&amp;[.K21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4]-DATEVALUE(&quot;1/1/&quot;&amp;YEAR([.A21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4]=&quot;&quot;;&quot;&quot;;+[.K213]+1)" table:style-name="ce10"/>
          <table:table-cell table:style-name="ce12"/>
          <table:table-cell office:value-type="string" office:string-value=" /  / 0  /   /  " table:formula="of:=[.B214]&amp;&quot; / &quot;&amp;[.C214]&amp;&quot; / &quot;&amp;[.D214]&amp;&quot;  / &quot;&amp;[.J214]&amp;&quot; / &quot;&amp;[.K21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5]-DATEVALUE(&quot;1/1/&quot;&amp;YEAR([.A21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5]=&quot;&quot;;&quot;&quot;;+[.K214]+1)" table:style-name="ce10"/>
          <table:table-cell table:style-name="ce12"/>
          <table:table-cell office:value-type="string" office:string-value=" /  / 0  /   /  " table:formula="of:=[.B215]&amp;&quot; / &quot;&amp;[.C215]&amp;&quot; / &quot;&amp;[.D215]&amp;&quot;  / &quot;&amp;[.J215]&amp;&quot; / &quot;&amp;[.K21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6]-DATEVALUE(&quot;1/1/&quot;&amp;YEAR([.A21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6]=&quot;&quot;;&quot;&quot;;+[.K215]+1)" table:style-name="ce10"/>
          <table:table-cell table:style-name="ce12"/>
          <table:table-cell office:value-type="string" office:string-value=" /  / 0  /   /  " table:formula="of:=[.B216]&amp;&quot; / &quot;&amp;[.C216]&amp;&quot; / &quot;&amp;[.D216]&amp;&quot;  / &quot;&amp;[.J216]&amp;&quot; / &quot;&amp;[.K21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7]-DATEVALUE(&quot;1/1/&quot;&amp;YEAR([.A21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7]=&quot;&quot;;&quot;&quot;;+[.K216]+1)" table:style-name="ce10"/>
          <table:table-cell table:style-name="ce12"/>
          <table:table-cell office:value-type="string" office:string-value=" /  / 0  /   /  " table:formula="of:=[.B217]&amp;&quot; / &quot;&amp;[.C217]&amp;&quot; / &quot;&amp;[.D217]&amp;&quot;  / &quot;&amp;[.J217]&amp;&quot; / &quot;&amp;[.K21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8]-DATEVALUE(&quot;1/1/&quot;&amp;YEAR([.A21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8]=&quot;&quot;;&quot;&quot;;+[.K217]+1)" table:style-name="ce10"/>
          <table:table-cell table:style-name="ce12"/>
          <table:table-cell office:value-type="string" office:string-value=" /  / 0  /   /  " table:formula="of:=[.B218]&amp;&quot; / &quot;&amp;[.C218]&amp;&quot; / &quot;&amp;[.D218]&amp;&quot;  / &quot;&amp;[.J218]&amp;&quot; / &quot;&amp;[.K21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19]-DATEVALUE(&quot;1/1/&quot;&amp;YEAR([.A21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19]=&quot;&quot;;&quot;&quot;;+[.K218]+1)" table:style-name="ce10"/>
          <table:table-cell table:style-name="ce12"/>
          <table:table-cell office:value-type="string" office:string-value=" /  / 0  /   /  " table:formula="of:=[.B219]&amp;&quot; / &quot;&amp;[.C219]&amp;&quot; / &quot;&amp;[.D219]&amp;&quot;  / &quot;&amp;[.J219]&amp;&quot; / &quot;&amp;[.K21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1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0]-DATEVALUE(&quot;1/1/&quot;&amp;YEAR([.A22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0]=&quot;&quot;;&quot;&quot;;+[.K219]+1)" table:style-name="ce10"/>
          <table:table-cell table:style-name="ce12"/>
          <table:table-cell office:value-type="string" office:string-value=" /  / 0  /   /  " table:formula="of:=[.B220]&amp;&quot; / &quot;&amp;[.C220]&amp;&quot; / &quot;&amp;[.D220]&amp;&quot;  / &quot;&amp;[.J220]&amp;&quot; / &quot;&amp;[.K22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1]-DATEVALUE(&quot;1/1/&quot;&amp;YEAR([.A22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1]=&quot;&quot;;&quot;&quot;;+[.K220]+1)" table:style-name="ce10"/>
          <table:table-cell table:style-name="ce12"/>
          <table:table-cell office:value-type="string" office:string-value=" /  / 0  /   /  " table:formula="of:=[.B221]&amp;&quot; / &quot;&amp;[.C221]&amp;&quot; / &quot;&amp;[.D221]&amp;&quot;  / &quot;&amp;[.J221]&amp;&quot; / &quot;&amp;[.K22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2]-DATEVALUE(&quot;1/1/&quot;&amp;YEAR([.A22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2]=&quot;&quot;;&quot;&quot;;+[.K221]+1)" table:style-name="ce10"/>
          <table:table-cell table:style-name="ce12"/>
          <table:table-cell office:value-type="string" office:string-value=" /  / 0  /   /  " table:formula="of:=[.B222]&amp;&quot; / &quot;&amp;[.C222]&amp;&quot; / &quot;&amp;[.D222]&amp;&quot;  / &quot;&amp;[.J222]&amp;&quot; / &quot;&amp;[.K22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3]-DATEVALUE(&quot;1/1/&quot;&amp;YEAR([.A22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3]=&quot;&quot;;&quot;&quot;;+[.K222]+1)" table:style-name="ce10"/>
          <table:table-cell table:style-name="ce12"/>
          <table:table-cell office:value-type="string" office:string-value=" /  / 0  /   /  " table:formula="of:=[.B223]&amp;&quot; / &quot;&amp;[.C223]&amp;&quot; / &quot;&amp;[.D223]&amp;&quot;  / &quot;&amp;[.J223]&amp;&quot; / &quot;&amp;[.K22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4]-DATEVALUE(&quot;1/1/&quot;&amp;YEAR([.A22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4]=&quot;&quot;;&quot;&quot;;+[.K223]+1)" table:style-name="ce10"/>
          <table:table-cell table:style-name="ce12"/>
          <table:table-cell office:value-type="string" office:string-value=" /  / 0  /   /  " table:formula="of:=[.B224]&amp;&quot; / &quot;&amp;[.C224]&amp;&quot; / &quot;&amp;[.D224]&amp;&quot;  / &quot;&amp;[.J224]&amp;&quot; / &quot;&amp;[.K22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5]-DATEVALUE(&quot;1/1/&quot;&amp;YEAR([.A22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5]=&quot;&quot;;&quot;&quot;;+[.K224]+1)" table:style-name="ce10"/>
          <table:table-cell table:style-name="ce12"/>
          <table:table-cell office:value-type="string" office:string-value=" /  / 0  /   /  " table:formula="of:=[.B225]&amp;&quot; / &quot;&amp;[.C225]&amp;&quot; / &quot;&amp;[.D225]&amp;&quot;  / &quot;&amp;[.J225]&amp;&quot; / &quot;&amp;[.K22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6]-DATEVALUE(&quot;1/1/&quot;&amp;YEAR([.A22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6]=&quot;&quot;;&quot;&quot;;+[.K225]+1)" table:style-name="ce10"/>
          <table:table-cell table:style-name="ce12"/>
          <table:table-cell office:value-type="string" office:string-value=" /  / 0  /   /  " table:formula="of:=[.B226]&amp;&quot; / &quot;&amp;[.C226]&amp;&quot; / &quot;&amp;[.D226]&amp;&quot;  / &quot;&amp;[.J226]&amp;&quot; / &quot;&amp;[.K22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7]-DATEVALUE(&quot;1/1/&quot;&amp;YEAR([.A22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7]=&quot;&quot;;&quot;&quot;;+[.K226]+1)" table:style-name="ce10"/>
          <table:table-cell table:style-name="ce12"/>
          <table:table-cell office:value-type="string" office:string-value=" /  / 0  /   /  " table:formula="of:=[.B227]&amp;&quot; / &quot;&amp;[.C227]&amp;&quot; / &quot;&amp;[.D227]&amp;&quot;  / &quot;&amp;[.J227]&amp;&quot; / &quot;&amp;[.K22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8]-DATEVALUE(&quot;1/1/&quot;&amp;YEAR([.A22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8]=&quot;&quot;;&quot;&quot;;+[.K227]+1)" table:style-name="ce10"/>
          <table:table-cell table:style-name="ce12"/>
          <table:table-cell office:value-type="string" office:string-value=" /  / 0  /   /  " table:formula="of:=[.B228]&amp;&quot; / &quot;&amp;[.C228]&amp;&quot; / &quot;&amp;[.D228]&amp;&quot;  / &quot;&amp;[.J228]&amp;&quot; / &quot;&amp;[.K22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29]-DATEVALUE(&quot;1/1/&quot;&amp;YEAR([.A22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29]=&quot;&quot;;&quot;&quot;;+[.K228]+1)" table:style-name="ce10"/>
          <table:table-cell table:style-name="ce12"/>
          <table:table-cell office:value-type="string" office:string-value=" /  / 0  /   /  " table:formula="of:=[.B229]&amp;&quot; / &quot;&amp;[.C229]&amp;&quot; / &quot;&amp;[.D229]&amp;&quot;  / &quot;&amp;[.J229]&amp;&quot; / &quot;&amp;[.K22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2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0]-DATEVALUE(&quot;1/1/&quot;&amp;YEAR([.A23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0]=&quot;&quot;;&quot;&quot;;+[.K229]+1)" table:style-name="ce10"/>
          <table:table-cell table:style-name="ce12"/>
          <table:table-cell office:value-type="string" office:string-value=" /  / 0  /   /  " table:formula="of:=[.B230]&amp;&quot; / &quot;&amp;[.C230]&amp;&quot; / &quot;&amp;[.D230]&amp;&quot;  / &quot;&amp;[.J230]&amp;&quot; / &quot;&amp;[.K23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1]-DATEVALUE(&quot;1/1/&quot;&amp;YEAR([.A23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1]=&quot;&quot;;&quot;&quot;;+[.K230]+1)" table:style-name="ce10"/>
          <table:table-cell table:style-name="ce12"/>
          <table:table-cell office:value-type="string" office:string-value=" /  / 0  /   /  " table:formula="of:=[.B231]&amp;&quot; / &quot;&amp;[.C231]&amp;&quot; / &quot;&amp;[.D231]&amp;&quot;  / &quot;&amp;[.J231]&amp;&quot; / &quot;&amp;[.K23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2]-DATEVALUE(&quot;1/1/&quot;&amp;YEAR([.A23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2]=&quot;&quot;;&quot;&quot;;+[.K231]+1)" table:style-name="ce10"/>
          <table:table-cell table:style-name="ce12"/>
          <table:table-cell office:value-type="string" office:string-value=" /  / 0  /   /  " table:formula="of:=[.B232]&amp;&quot; / &quot;&amp;[.C232]&amp;&quot; / &quot;&amp;[.D232]&amp;&quot;  / &quot;&amp;[.J232]&amp;&quot; / &quot;&amp;[.K23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3]-DATEVALUE(&quot;1/1/&quot;&amp;YEAR([.A23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3]=&quot;&quot;;&quot;&quot;;+[.K232]+1)" table:style-name="ce10"/>
          <table:table-cell table:style-name="ce12"/>
          <table:table-cell office:value-type="string" office:string-value=" /  / 0  /   /  " table:formula="of:=[.B233]&amp;&quot; / &quot;&amp;[.C233]&amp;&quot; / &quot;&amp;[.D233]&amp;&quot;  / &quot;&amp;[.J233]&amp;&quot; / &quot;&amp;[.K23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4]-DATEVALUE(&quot;1/1/&quot;&amp;YEAR([.A23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4]=&quot;&quot;;&quot;&quot;;+[.K233]+1)" table:style-name="ce10"/>
          <table:table-cell table:style-name="ce12"/>
          <table:table-cell office:value-type="string" office:string-value=" /  / 0  /   /  " table:formula="of:=[.B234]&amp;&quot; / &quot;&amp;[.C234]&amp;&quot; / &quot;&amp;[.D234]&amp;&quot;  / &quot;&amp;[.J234]&amp;&quot; / &quot;&amp;[.K23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5]-DATEVALUE(&quot;1/1/&quot;&amp;YEAR([.A23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5]=&quot;&quot;;&quot;&quot;;+[.K234]+1)" table:style-name="ce10"/>
          <table:table-cell table:style-name="ce12"/>
          <table:table-cell office:value-type="string" office:string-value=" /  / 0  /   /  " table:formula="of:=[.B235]&amp;&quot; / &quot;&amp;[.C235]&amp;&quot; / &quot;&amp;[.D235]&amp;&quot;  / &quot;&amp;[.J235]&amp;&quot; / &quot;&amp;[.K23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6]-DATEVALUE(&quot;1/1/&quot;&amp;YEAR([.A23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6]=&quot;&quot;;&quot;&quot;;+[.K235]+1)" table:style-name="ce10"/>
          <table:table-cell table:style-name="ce12"/>
          <table:table-cell office:value-type="string" office:string-value=" /  / 0  /   /  " table:formula="of:=[.B236]&amp;&quot; / &quot;&amp;[.C236]&amp;&quot; / &quot;&amp;[.D236]&amp;&quot;  / &quot;&amp;[.J236]&amp;&quot; / &quot;&amp;[.K23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7]-DATEVALUE(&quot;1/1/&quot;&amp;YEAR([.A23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7]=&quot;&quot;;&quot;&quot;;+[.K236]+1)" table:style-name="ce10"/>
          <table:table-cell table:style-name="ce12"/>
          <table:table-cell office:value-type="string" office:string-value=" /  / 0  /   /  " table:formula="of:=[.B237]&amp;&quot; / &quot;&amp;[.C237]&amp;&quot; / &quot;&amp;[.D237]&amp;&quot;  / &quot;&amp;[.J237]&amp;&quot; / &quot;&amp;[.K23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8]-DATEVALUE(&quot;1/1/&quot;&amp;YEAR([.A23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8]=&quot;&quot;;&quot;&quot;;+[.K237]+1)" table:style-name="ce10"/>
          <table:table-cell table:style-name="ce12"/>
          <table:table-cell office:value-type="string" office:string-value=" /  / 0  /   /  " table:formula="of:=[.B238]&amp;&quot; / &quot;&amp;[.C238]&amp;&quot; / &quot;&amp;[.D238]&amp;&quot;  / &quot;&amp;[.J238]&amp;&quot; / &quot;&amp;[.K23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39]-DATEVALUE(&quot;1/1/&quot;&amp;YEAR([.A23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39]=&quot;&quot;;&quot;&quot;;+[.K238]+1)" table:style-name="ce10"/>
          <table:table-cell table:style-name="ce12"/>
          <table:table-cell office:value-type="string" office:string-value=" /  / 0  /   /  " table:formula="of:=[.B239]&amp;&quot; / &quot;&amp;[.C239]&amp;&quot; / &quot;&amp;[.D239]&amp;&quot;  / &quot;&amp;[.J239]&amp;&quot; / &quot;&amp;[.K23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3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0]-DATEVALUE(&quot;1/1/&quot;&amp;YEAR([.A24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0]=&quot;&quot;;&quot;&quot;;+[.K239]+1)" table:style-name="ce10"/>
          <table:table-cell table:style-name="ce12"/>
          <table:table-cell office:value-type="string" office:string-value=" /  / 0  /   /  " table:formula="of:=[.B240]&amp;&quot; / &quot;&amp;[.C240]&amp;&quot; / &quot;&amp;[.D240]&amp;&quot;  / &quot;&amp;[.J240]&amp;&quot; / &quot;&amp;[.K24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1]-DATEVALUE(&quot;1/1/&quot;&amp;YEAR([.A24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1]=&quot;&quot;;&quot;&quot;;+[.K240]+1)" table:style-name="ce10"/>
          <table:table-cell table:style-name="ce12"/>
          <table:table-cell office:value-type="string" office:string-value=" /  / 0  /   /  " table:formula="of:=[.B241]&amp;&quot; / &quot;&amp;[.C241]&amp;&quot; / &quot;&amp;[.D241]&amp;&quot;  / &quot;&amp;[.J241]&amp;&quot; / &quot;&amp;[.K24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2]-DATEVALUE(&quot;1/1/&quot;&amp;YEAR([.A24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2]=&quot;&quot;;&quot;&quot;;+[.K241]+1)" table:style-name="ce10"/>
          <table:table-cell table:style-name="ce12"/>
          <table:table-cell office:value-type="string" office:string-value=" /  / 0  /   /  " table:formula="of:=[.B242]&amp;&quot; / &quot;&amp;[.C242]&amp;&quot; / &quot;&amp;[.D242]&amp;&quot;  / &quot;&amp;[.J242]&amp;&quot; / &quot;&amp;[.K24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3]-DATEVALUE(&quot;1/1/&quot;&amp;YEAR([.A24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3]=&quot;&quot;;&quot;&quot;;+[.K242]+1)" table:style-name="ce10"/>
          <table:table-cell table:style-name="ce12"/>
          <table:table-cell office:value-type="string" office:string-value=" /  / 0  /   /  " table:formula="of:=[.B243]&amp;&quot; / &quot;&amp;[.C243]&amp;&quot; / &quot;&amp;[.D243]&amp;&quot;  / &quot;&amp;[.J243]&amp;&quot; / &quot;&amp;[.K24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4]-DATEVALUE(&quot;1/1/&quot;&amp;YEAR([.A24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4]=&quot;&quot;;&quot;&quot;;+[.K243]+1)" table:style-name="ce10"/>
          <table:table-cell table:style-name="ce12"/>
          <table:table-cell office:value-type="string" office:string-value=" /  / 0  /   /  " table:formula="of:=[.B244]&amp;&quot; / &quot;&amp;[.C244]&amp;&quot; / &quot;&amp;[.D244]&amp;&quot;  / &quot;&amp;[.J244]&amp;&quot; / &quot;&amp;[.K24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5]-DATEVALUE(&quot;1/1/&quot;&amp;YEAR([.A24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5]=&quot;&quot;;&quot;&quot;;+[.K244]+1)" table:style-name="ce10"/>
          <table:table-cell table:style-name="ce12"/>
          <table:table-cell office:value-type="string" office:string-value=" /  / 0  /   /  " table:formula="of:=[.B245]&amp;&quot; / &quot;&amp;[.C245]&amp;&quot; / &quot;&amp;[.D245]&amp;&quot;  / &quot;&amp;[.J245]&amp;&quot; / &quot;&amp;[.K24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6]-DATEVALUE(&quot;1/1/&quot;&amp;YEAR([.A24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6]=&quot;&quot;;&quot;&quot;;+[.K245]+1)" table:style-name="ce10"/>
          <table:table-cell table:style-name="ce12"/>
          <table:table-cell office:value-type="string" office:string-value=" /  / 0  /   /  " table:formula="of:=[.B246]&amp;&quot; / &quot;&amp;[.C246]&amp;&quot; / &quot;&amp;[.D246]&amp;&quot;  / &quot;&amp;[.J246]&amp;&quot; / &quot;&amp;[.K24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7]-DATEVALUE(&quot;1/1/&quot;&amp;YEAR([.A24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7]=&quot;&quot;;&quot;&quot;;+[.K246]+1)" table:style-name="ce10"/>
          <table:table-cell table:style-name="ce12"/>
          <table:table-cell office:value-type="string" office:string-value=" /  / 0  /   /  " table:formula="of:=[.B247]&amp;&quot; / &quot;&amp;[.C247]&amp;&quot; / &quot;&amp;[.D247]&amp;&quot;  / &quot;&amp;[.J247]&amp;&quot; / &quot;&amp;[.K24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8]-DATEVALUE(&quot;1/1/&quot;&amp;YEAR([.A24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8]=&quot;&quot;;&quot;&quot;;+[.K247]+1)" table:style-name="ce10"/>
          <table:table-cell table:style-name="ce12"/>
          <table:table-cell office:value-type="string" office:string-value=" /  / 0  /   /  " table:formula="of:=[.B248]&amp;&quot; / &quot;&amp;[.C248]&amp;&quot; / &quot;&amp;[.D248]&amp;&quot;  / &quot;&amp;[.J248]&amp;&quot; / &quot;&amp;[.K24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49]-DATEVALUE(&quot;1/1/&quot;&amp;YEAR([.A24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49]=&quot;&quot;;&quot;&quot;;+[.K248]+1)" table:style-name="ce10"/>
          <table:table-cell table:style-name="ce12"/>
          <table:table-cell office:value-type="string" office:string-value=" /  / 0  /   /  " table:formula="of:=[.B249]&amp;&quot; / &quot;&amp;[.C249]&amp;&quot; / &quot;&amp;[.D249]&amp;&quot;  / &quot;&amp;[.J249]&amp;&quot; / &quot;&amp;[.K24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4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0]-DATEVALUE(&quot;1/1/&quot;&amp;YEAR([.A25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0]=&quot;&quot;;&quot;&quot;;+[.K249]+1)" table:style-name="ce10"/>
          <table:table-cell table:style-name="ce12"/>
          <table:table-cell office:value-type="string" office:string-value=" /  / 0  /   /  " table:formula="of:=[.B250]&amp;&quot; / &quot;&amp;[.C250]&amp;&quot; / &quot;&amp;[.D250]&amp;&quot;  / &quot;&amp;[.J250]&amp;&quot; / &quot;&amp;[.K25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1]-DATEVALUE(&quot;1/1/&quot;&amp;YEAR([.A25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1]=&quot;&quot;;&quot;&quot;;+[.K250]+1)" table:style-name="ce10"/>
          <table:table-cell table:style-name="ce12"/>
          <table:table-cell office:value-type="string" office:string-value=" /  / 0  /   /  " table:formula="of:=[.B251]&amp;&quot; / &quot;&amp;[.C251]&amp;&quot; / &quot;&amp;[.D251]&amp;&quot;  / &quot;&amp;[.J251]&amp;&quot; / &quot;&amp;[.K25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2]-DATEVALUE(&quot;1/1/&quot;&amp;YEAR([.A25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2]=&quot;&quot;;&quot;&quot;;+[.K251]+1)" table:style-name="ce10"/>
          <table:table-cell table:style-name="ce12"/>
          <table:table-cell office:value-type="string" office:string-value=" /  / 0  /   /  " table:formula="of:=[.B252]&amp;&quot; / &quot;&amp;[.C252]&amp;&quot; / &quot;&amp;[.D252]&amp;&quot;  / &quot;&amp;[.J252]&amp;&quot; / &quot;&amp;[.K25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3]-DATEVALUE(&quot;1/1/&quot;&amp;YEAR([.A25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3]=&quot;&quot;;&quot;&quot;;+[.K252]+1)" table:style-name="ce10"/>
          <table:table-cell table:style-name="ce12"/>
          <table:table-cell office:value-type="string" office:string-value=" /  / 0  /   /  " table:formula="of:=[.B253]&amp;&quot; / &quot;&amp;[.C253]&amp;&quot; / &quot;&amp;[.D253]&amp;&quot;  / &quot;&amp;[.J253]&amp;&quot; / &quot;&amp;[.K25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4]-DATEVALUE(&quot;1/1/&quot;&amp;YEAR([.A25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4]=&quot;&quot;;&quot;&quot;;+[.K253]+1)" table:style-name="ce10"/>
          <table:table-cell table:style-name="ce12"/>
          <table:table-cell office:value-type="string" office:string-value=" /  / 0  /   /  " table:formula="of:=[.B254]&amp;&quot; / &quot;&amp;[.C254]&amp;&quot; / &quot;&amp;[.D254]&amp;&quot;  / &quot;&amp;[.J254]&amp;&quot; / &quot;&amp;[.K25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5]-DATEVALUE(&quot;1/1/&quot;&amp;YEAR([.A25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5]=&quot;&quot;;&quot;&quot;;+[.K254]+1)" table:style-name="ce10"/>
          <table:table-cell table:style-name="ce12"/>
          <table:table-cell office:value-type="string" office:string-value=" /  / 0  /   /  " table:formula="of:=[.B255]&amp;&quot; / &quot;&amp;[.C255]&amp;&quot; / &quot;&amp;[.D255]&amp;&quot;  / &quot;&amp;[.J255]&amp;&quot; / &quot;&amp;[.K25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6]-DATEVALUE(&quot;1/1/&quot;&amp;YEAR([.A25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6]=&quot;&quot;;&quot;&quot;;+[.K255]+1)" table:style-name="ce10"/>
          <table:table-cell table:style-name="ce12"/>
          <table:table-cell office:value-type="string" office:string-value=" /  / 0  /   /  " table:formula="of:=[.B256]&amp;&quot; / &quot;&amp;[.C256]&amp;&quot; / &quot;&amp;[.D256]&amp;&quot;  / &quot;&amp;[.J256]&amp;&quot; / &quot;&amp;[.K25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7]-DATEVALUE(&quot;1/1/&quot;&amp;YEAR([.A25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7]=&quot;&quot;;&quot;&quot;;+[.K256]+1)" table:style-name="ce10"/>
          <table:table-cell table:style-name="ce12"/>
          <table:table-cell office:value-type="string" office:string-value=" /  / 0  /   /  " table:formula="of:=[.B257]&amp;&quot; / &quot;&amp;[.C257]&amp;&quot; / &quot;&amp;[.D257]&amp;&quot;  / &quot;&amp;[.J257]&amp;&quot; / &quot;&amp;[.K25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8]-DATEVALUE(&quot;1/1/&quot;&amp;YEAR([.A25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8]=&quot;&quot;;&quot;&quot;;+[.K257]+1)" table:style-name="ce10"/>
          <table:table-cell table:style-name="ce12"/>
          <table:table-cell office:value-type="string" office:string-value=" /  / 0  /   /  " table:formula="of:=[.B258]&amp;&quot; / &quot;&amp;[.C258]&amp;&quot; / &quot;&amp;[.D258]&amp;&quot;  / &quot;&amp;[.J258]&amp;&quot; / &quot;&amp;[.K25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59]-DATEVALUE(&quot;1/1/&quot;&amp;YEAR([.A25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59]=&quot;&quot;;&quot;&quot;;+[.K258]+1)" table:style-name="ce10"/>
          <table:table-cell table:style-name="ce12"/>
          <table:table-cell office:value-type="string" office:string-value=" /  / 0  /   /  " table:formula="of:=[.B259]&amp;&quot; / &quot;&amp;[.C259]&amp;&quot; / &quot;&amp;[.D259]&amp;&quot;  / &quot;&amp;[.J259]&amp;&quot; / &quot;&amp;[.K25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5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0]-DATEVALUE(&quot;1/1/&quot;&amp;YEAR([.A26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0]=&quot;&quot;;&quot;&quot;;+[.K259]+1)" table:style-name="ce10"/>
          <table:table-cell table:style-name="ce12"/>
          <table:table-cell office:value-type="string" office:string-value=" /  / 0  /   /  " table:formula="of:=[.B260]&amp;&quot; / &quot;&amp;[.C260]&amp;&quot; / &quot;&amp;[.D260]&amp;&quot;  / &quot;&amp;[.J260]&amp;&quot; / &quot;&amp;[.K26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1]-DATEVALUE(&quot;1/1/&quot;&amp;YEAR([.A26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1]=&quot;&quot;;&quot;&quot;;+[.K260]+1)" table:style-name="ce10"/>
          <table:table-cell table:style-name="ce12"/>
          <table:table-cell office:value-type="string" office:string-value=" /  / 0  /   /  " table:formula="of:=[.B261]&amp;&quot; / &quot;&amp;[.C261]&amp;&quot; / &quot;&amp;[.D261]&amp;&quot;  / &quot;&amp;[.J261]&amp;&quot; / &quot;&amp;[.K26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2]-DATEVALUE(&quot;1/1/&quot;&amp;YEAR([.A26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2]=&quot;&quot;;&quot;&quot;;+[.K261]+1)" table:style-name="ce10"/>
          <table:table-cell table:style-name="ce12"/>
          <table:table-cell office:value-type="string" office:string-value=" /  / 0  /   /  " table:formula="of:=[.B262]&amp;&quot; / &quot;&amp;[.C262]&amp;&quot; / &quot;&amp;[.D262]&amp;&quot;  / &quot;&amp;[.J262]&amp;&quot; / &quot;&amp;[.K26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3]-DATEVALUE(&quot;1/1/&quot;&amp;YEAR([.A26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3]=&quot;&quot;;&quot;&quot;;+[.K262]+1)" table:style-name="ce10"/>
          <table:table-cell table:style-name="ce12"/>
          <table:table-cell office:value-type="string" office:string-value=" /  / 0  /   /  " table:formula="of:=[.B263]&amp;&quot; / &quot;&amp;[.C263]&amp;&quot; / &quot;&amp;[.D263]&amp;&quot;  / &quot;&amp;[.J263]&amp;&quot; / &quot;&amp;[.K26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4]-DATEVALUE(&quot;1/1/&quot;&amp;YEAR([.A26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4]=&quot;&quot;;&quot;&quot;;+[.K263]+1)" table:style-name="ce10"/>
          <table:table-cell table:style-name="ce12"/>
          <table:table-cell office:value-type="string" office:string-value=" /  / 0  /   /  " table:formula="of:=[.B264]&amp;&quot; / &quot;&amp;[.C264]&amp;&quot; / &quot;&amp;[.D264]&amp;&quot;  / &quot;&amp;[.J264]&amp;&quot; / &quot;&amp;[.K26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5]-DATEVALUE(&quot;1/1/&quot;&amp;YEAR([.A26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5]=&quot;&quot;;&quot;&quot;;+[.K264]+1)" table:style-name="ce10"/>
          <table:table-cell table:style-name="ce12"/>
          <table:table-cell office:value-type="string" office:string-value=" /  / 0  /   /  " table:formula="of:=[.B265]&amp;&quot; / &quot;&amp;[.C265]&amp;&quot; / &quot;&amp;[.D265]&amp;&quot;  / &quot;&amp;[.J265]&amp;&quot; / &quot;&amp;[.K26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6]-DATEVALUE(&quot;1/1/&quot;&amp;YEAR([.A26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6]=&quot;&quot;;&quot;&quot;;+[.K265]+1)" table:style-name="ce10"/>
          <table:table-cell table:style-name="ce12"/>
          <table:table-cell office:value-type="string" office:string-value=" /  / 0  /   /  " table:formula="of:=[.B266]&amp;&quot; / &quot;&amp;[.C266]&amp;&quot; / &quot;&amp;[.D266]&amp;&quot;  / &quot;&amp;[.J266]&amp;&quot; / &quot;&amp;[.K26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7]-DATEVALUE(&quot;1/1/&quot;&amp;YEAR([.A26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7]=&quot;&quot;;&quot;&quot;;+[.K266]+1)" table:style-name="ce10"/>
          <table:table-cell table:style-name="ce12"/>
          <table:table-cell office:value-type="string" office:string-value=" /  / 0  /   /  " table:formula="of:=[.B267]&amp;&quot; / &quot;&amp;[.C267]&amp;&quot; / &quot;&amp;[.D267]&amp;&quot;  / &quot;&amp;[.J267]&amp;&quot; / &quot;&amp;[.K26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8]-DATEVALUE(&quot;1/1/&quot;&amp;YEAR([.A26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8]=&quot;&quot;;&quot;&quot;;+[.K267]+1)" table:style-name="ce10"/>
          <table:table-cell table:style-name="ce12"/>
          <table:table-cell office:value-type="string" office:string-value=" /  / 0  /   /  " table:formula="of:=[.B268]&amp;&quot; / &quot;&amp;[.C268]&amp;&quot; / &quot;&amp;[.D268]&amp;&quot;  / &quot;&amp;[.J268]&amp;&quot; / &quot;&amp;[.K26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69]-DATEVALUE(&quot;1/1/&quot;&amp;YEAR([.A26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69]=&quot;&quot;;&quot;&quot;;+[.K268]+1)" table:style-name="ce10"/>
          <table:table-cell table:style-name="ce12"/>
          <table:table-cell office:value-type="string" office:string-value=" /  / 0  /   /  " table:formula="of:=[.B269]&amp;&quot; / &quot;&amp;[.C269]&amp;&quot; / &quot;&amp;[.D269]&amp;&quot;  / &quot;&amp;[.J269]&amp;&quot; / &quot;&amp;[.K26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6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0]-DATEVALUE(&quot;1/1/&quot;&amp;YEAR([.A27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0]=&quot;&quot;;&quot;&quot;;+[.K269]+1)" table:style-name="ce10"/>
          <table:table-cell table:style-name="ce12"/>
          <table:table-cell office:value-type="string" office:string-value=" /  / 0  /   /  " table:formula="of:=[.B270]&amp;&quot; / &quot;&amp;[.C270]&amp;&quot; / &quot;&amp;[.D270]&amp;&quot;  / &quot;&amp;[.J270]&amp;&quot; / &quot;&amp;[.K27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1]-DATEVALUE(&quot;1/1/&quot;&amp;YEAR([.A27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1]=&quot;&quot;;&quot;&quot;;+[.K270]+1)" table:style-name="ce10"/>
          <table:table-cell table:style-name="ce12"/>
          <table:table-cell office:value-type="string" office:string-value=" /  / 0  /   /  " table:formula="of:=[.B271]&amp;&quot; / &quot;&amp;[.C271]&amp;&quot; / &quot;&amp;[.D271]&amp;&quot;  / &quot;&amp;[.J271]&amp;&quot; / &quot;&amp;[.K27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2]-DATEVALUE(&quot;1/1/&quot;&amp;YEAR([.A27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2]=&quot;&quot;;&quot;&quot;;+[.K271]+1)" table:style-name="ce10"/>
          <table:table-cell table:style-name="ce12"/>
          <table:table-cell office:value-type="string" office:string-value=" /  / 0  /   /  " table:formula="of:=[.B272]&amp;&quot; / &quot;&amp;[.C272]&amp;&quot; / &quot;&amp;[.D272]&amp;&quot;  / &quot;&amp;[.J272]&amp;&quot; / &quot;&amp;[.K27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3]-DATEVALUE(&quot;1/1/&quot;&amp;YEAR([.A27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3]=&quot;&quot;;&quot;&quot;;+[.K272]+1)" table:style-name="ce10"/>
          <table:table-cell table:style-name="ce12"/>
          <table:table-cell office:value-type="string" office:string-value=" /  / 0  /   /  " table:formula="of:=[.B273]&amp;&quot; / &quot;&amp;[.C273]&amp;&quot; / &quot;&amp;[.D273]&amp;&quot;  / &quot;&amp;[.J273]&amp;&quot; / &quot;&amp;[.K27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4]-DATEVALUE(&quot;1/1/&quot;&amp;YEAR([.A27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4]=&quot;&quot;;&quot;&quot;;+[.K273]+1)" table:style-name="ce10"/>
          <table:table-cell table:style-name="ce12"/>
          <table:table-cell office:value-type="string" office:string-value=" /  / 0  /   /  " table:formula="of:=[.B274]&amp;&quot; / &quot;&amp;[.C274]&amp;&quot; / &quot;&amp;[.D274]&amp;&quot;  / &quot;&amp;[.J274]&amp;&quot; / &quot;&amp;[.K27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5]-DATEVALUE(&quot;1/1/&quot;&amp;YEAR([.A27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5]=&quot;&quot;;&quot;&quot;;+[.K274]+1)" table:style-name="ce10"/>
          <table:table-cell table:style-name="ce12"/>
          <table:table-cell office:value-type="string" office:string-value=" /  / 0  /   /  " table:formula="of:=[.B275]&amp;&quot; / &quot;&amp;[.C275]&amp;&quot; / &quot;&amp;[.D275]&amp;&quot;  / &quot;&amp;[.J275]&amp;&quot; / &quot;&amp;[.K27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6]-DATEVALUE(&quot;1/1/&quot;&amp;YEAR([.A27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6]=&quot;&quot;;&quot;&quot;;+[.K275]+1)" table:style-name="ce10"/>
          <table:table-cell table:style-name="ce12"/>
          <table:table-cell office:value-type="string" office:string-value=" /  / 0  /   /  " table:formula="of:=[.B276]&amp;&quot; / &quot;&amp;[.C276]&amp;&quot; / &quot;&amp;[.D276]&amp;&quot;  / &quot;&amp;[.J276]&amp;&quot; / &quot;&amp;[.K27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7]-DATEVALUE(&quot;1/1/&quot;&amp;YEAR([.A27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7]=&quot;&quot;;&quot;&quot;;+[.K276]+1)" table:style-name="ce10"/>
          <table:table-cell table:style-name="ce12"/>
          <table:table-cell office:value-type="string" office:string-value=" /  / 0  /   /  " table:formula="of:=[.B277]&amp;&quot; / &quot;&amp;[.C277]&amp;&quot; / &quot;&amp;[.D277]&amp;&quot;  / &quot;&amp;[.J277]&amp;&quot; / &quot;&amp;[.K27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8]-DATEVALUE(&quot;1/1/&quot;&amp;YEAR([.A27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8]=&quot;&quot;;&quot;&quot;;+[.K277]+1)" table:style-name="ce10"/>
          <table:table-cell table:style-name="ce12"/>
          <table:table-cell office:value-type="string" office:string-value=" /  / 0  /   /  " table:formula="of:=[.B278]&amp;&quot; / &quot;&amp;[.C278]&amp;&quot; / &quot;&amp;[.D278]&amp;&quot;  / &quot;&amp;[.J278]&amp;&quot; / &quot;&amp;[.K27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79]-DATEVALUE(&quot;1/1/&quot;&amp;YEAR([.A27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79]=&quot;&quot;;&quot;&quot;;+[.K278]+1)" table:style-name="ce10"/>
          <table:table-cell table:style-name="ce12"/>
          <table:table-cell office:value-type="string" office:string-value=" /  / 0  /   /  " table:formula="of:=[.B279]&amp;&quot; / &quot;&amp;[.C279]&amp;&quot; / &quot;&amp;[.D279]&amp;&quot;  / &quot;&amp;[.J279]&amp;&quot; / &quot;&amp;[.K27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7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0]-DATEVALUE(&quot;1/1/&quot;&amp;YEAR([.A28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0]=&quot;&quot;;&quot;&quot;;+[.K279]+1)" table:style-name="ce10"/>
          <table:table-cell table:style-name="ce12"/>
          <table:table-cell office:value-type="string" office:string-value=" /  / 0  /   /  " table:formula="of:=[.B280]&amp;&quot; / &quot;&amp;[.C280]&amp;&quot; / &quot;&amp;[.D280]&amp;&quot;  / &quot;&amp;[.J280]&amp;&quot; / &quot;&amp;[.K28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1]-DATEVALUE(&quot;1/1/&quot;&amp;YEAR([.A28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1]=&quot;&quot;;&quot;&quot;;+[.K280]+1)" table:style-name="ce10"/>
          <table:table-cell table:style-name="ce12"/>
          <table:table-cell office:value-type="string" office:string-value=" /  / 0  /   /  " table:formula="of:=[.B281]&amp;&quot; / &quot;&amp;[.C281]&amp;&quot; / &quot;&amp;[.D281]&amp;&quot;  / &quot;&amp;[.J281]&amp;&quot; / &quot;&amp;[.K28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2]-DATEVALUE(&quot;1/1/&quot;&amp;YEAR([.A28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2]=&quot;&quot;;&quot;&quot;;+[.K281]+1)" table:style-name="ce10"/>
          <table:table-cell table:style-name="ce12"/>
          <table:table-cell office:value-type="string" office:string-value=" /  / 0  /   /  " table:formula="of:=[.B282]&amp;&quot; / &quot;&amp;[.C282]&amp;&quot; / &quot;&amp;[.D282]&amp;&quot;  / &quot;&amp;[.J282]&amp;&quot; / &quot;&amp;[.K28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3]-DATEVALUE(&quot;1/1/&quot;&amp;YEAR([.A28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3]=&quot;&quot;;&quot;&quot;;+[.K282]+1)" table:style-name="ce10"/>
          <table:table-cell table:style-name="ce12"/>
          <table:table-cell office:value-type="string" office:string-value=" /  / 0  /   /  " table:formula="of:=[.B283]&amp;&quot; / &quot;&amp;[.C283]&amp;&quot; / &quot;&amp;[.D283]&amp;&quot;  / &quot;&amp;[.J283]&amp;&quot; / &quot;&amp;[.K28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4]-DATEVALUE(&quot;1/1/&quot;&amp;YEAR([.A28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4]=&quot;&quot;;&quot;&quot;;+[.K283]+1)" table:style-name="ce10"/>
          <table:table-cell table:style-name="ce12"/>
          <table:table-cell office:value-type="string" office:string-value=" /  / 0  /   /  " table:formula="of:=[.B284]&amp;&quot; / &quot;&amp;[.C284]&amp;&quot; / &quot;&amp;[.D284]&amp;&quot;  / &quot;&amp;[.J284]&amp;&quot; / &quot;&amp;[.K28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5]-DATEVALUE(&quot;1/1/&quot;&amp;YEAR([.A28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5]=&quot;&quot;;&quot;&quot;;+[.K284]+1)" table:style-name="ce10"/>
          <table:table-cell table:style-name="ce12"/>
          <table:table-cell office:value-type="string" office:string-value=" /  / 0  /   /  " table:formula="of:=[.B285]&amp;&quot; / &quot;&amp;[.C285]&amp;&quot; / &quot;&amp;[.D285]&amp;&quot;  / &quot;&amp;[.J285]&amp;&quot; / &quot;&amp;[.K28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6]-DATEVALUE(&quot;1/1/&quot;&amp;YEAR([.A28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6]=&quot;&quot;;&quot;&quot;;+[.K285]+1)" table:style-name="ce10"/>
          <table:table-cell table:style-name="ce12"/>
          <table:table-cell office:value-type="string" office:string-value=" /  / 0  /   /  " table:formula="of:=[.B286]&amp;&quot; / &quot;&amp;[.C286]&amp;&quot; / &quot;&amp;[.D286]&amp;&quot;  / &quot;&amp;[.J286]&amp;&quot; / &quot;&amp;[.K28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7]-DATEVALUE(&quot;1/1/&quot;&amp;YEAR([.A28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7]=&quot;&quot;;&quot;&quot;;+[.K286]+1)" table:style-name="ce10"/>
          <table:table-cell table:style-name="ce12"/>
          <table:table-cell office:value-type="string" office:string-value=" /  / 0  /   /  " table:formula="of:=[.B287]&amp;&quot; / &quot;&amp;[.C287]&amp;&quot; / &quot;&amp;[.D287]&amp;&quot;  / &quot;&amp;[.J287]&amp;&quot; / &quot;&amp;[.K28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8]-DATEVALUE(&quot;1/1/&quot;&amp;YEAR([.A28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8]=&quot;&quot;;&quot;&quot;;+[.K287]+1)" table:style-name="ce10"/>
          <table:table-cell table:style-name="ce12"/>
          <table:table-cell office:value-type="string" office:string-value=" /  / 0  /   /  " table:formula="of:=[.B288]&amp;&quot; / &quot;&amp;[.C288]&amp;&quot; / &quot;&amp;[.D288]&amp;&quot;  / &quot;&amp;[.J288]&amp;&quot; / &quot;&amp;[.K28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89]-DATEVALUE(&quot;1/1/&quot;&amp;YEAR([.A28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89]=&quot;&quot;;&quot;&quot;;+[.K288]+1)" table:style-name="ce10"/>
          <table:table-cell table:style-name="ce12"/>
          <table:table-cell office:value-type="string" office:string-value=" /  / 0  /   /  " table:formula="of:=[.B289]&amp;&quot; / &quot;&amp;[.C289]&amp;&quot; / &quot;&amp;[.D289]&amp;&quot;  / &quot;&amp;[.J289]&amp;&quot; / &quot;&amp;[.K28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8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0]-DATEVALUE(&quot;1/1/&quot;&amp;YEAR([.A29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0]=&quot;&quot;;&quot;&quot;;+[.K289]+1)" table:style-name="ce10"/>
          <table:table-cell table:style-name="ce12"/>
          <table:table-cell office:value-type="string" office:string-value=" /  / 0  /   /  " table:formula="of:=[.B290]&amp;&quot; / &quot;&amp;[.C290]&amp;&quot; / &quot;&amp;[.D290]&amp;&quot;  / &quot;&amp;[.J290]&amp;&quot; / &quot;&amp;[.K29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1]-DATEVALUE(&quot;1/1/&quot;&amp;YEAR([.A29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1]=&quot;&quot;;&quot;&quot;;+[.K290]+1)" table:style-name="ce10"/>
          <table:table-cell table:style-name="ce12"/>
          <table:table-cell office:value-type="string" office:string-value=" /  / 0  /   /  " table:formula="of:=[.B291]&amp;&quot; / &quot;&amp;[.C291]&amp;&quot; / &quot;&amp;[.D291]&amp;&quot;  / &quot;&amp;[.J291]&amp;&quot; / &quot;&amp;[.K29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2]-DATEVALUE(&quot;1/1/&quot;&amp;YEAR([.A29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2]=&quot;&quot;;&quot;&quot;;+[.K291]+1)" table:style-name="ce10"/>
          <table:table-cell table:style-name="ce12"/>
          <table:table-cell office:value-type="string" office:string-value=" /  / 0  /   /  " table:formula="of:=[.B292]&amp;&quot; / &quot;&amp;[.C292]&amp;&quot; / &quot;&amp;[.D292]&amp;&quot;  / &quot;&amp;[.J292]&amp;&quot; / &quot;&amp;[.K29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3]-DATEVALUE(&quot;1/1/&quot;&amp;YEAR([.A29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3]=&quot;&quot;;&quot;&quot;;+[.K292]+1)" table:style-name="ce10"/>
          <table:table-cell table:style-name="ce12"/>
          <table:table-cell office:value-type="string" office:string-value=" /  / 0  /   /  " table:formula="of:=[.B293]&amp;&quot; / &quot;&amp;[.C293]&amp;&quot; / &quot;&amp;[.D293]&amp;&quot;  / &quot;&amp;[.J293]&amp;&quot; / &quot;&amp;[.K29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4]-DATEVALUE(&quot;1/1/&quot;&amp;YEAR([.A29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4]=&quot;&quot;;&quot;&quot;;+[.K293]+1)" table:style-name="ce10"/>
          <table:table-cell table:style-name="ce12"/>
          <table:table-cell office:value-type="string" office:string-value=" /  / 0  /   /  " table:formula="of:=[.B294]&amp;&quot; / &quot;&amp;[.C294]&amp;&quot; / &quot;&amp;[.D294]&amp;&quot;  / &quot;&amp;[.J294]&amp;&quot; / &quot;&amp;[.K29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5]-DATEVALUE(&quot;1/1/&quot;&amp;YEAR([.A29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5]=&quot;&quot;;&quot;&quot;;+[.K294]+1)" table:style-name="ce10"/>
          <table:table-cell table:style-name="ce12"/>
          <table:table-cell office:value-type="string" office:string-value=" /  / 0  /   /  " table:formula="of:=[.B295]&amp;&quot; / &quot;&amp;[.C295]&amp;&quot; / &quot;&amp;[.D295]&amp;&quot;  / &quot;&amp;[.J295]&amp;&quot; / &quot;&amp;[.K29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6]-DATEVALUE(&quot;1/1/&quot;&amp;YEAR([.A29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6]=&quot;&quot;;&quot;&quot;;+[.K295]+1)" table:style-name="ce10"/>
          <table:table-cell table:style-name="ce12"/>
          <table:table-cell office:value-type="string" office:string-value=" /  / 0  /   /  " table:formula="of:=[.B296]&amp;&quot; / &quot;&amp;[.C296]&amp;&quot; / &quot;&amp;[.D296]&amp;&quot;  / &quot;&amp;[.J296]&amp;&quot; / &quot;&amp;[.K29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7]-DATEVALUE(&quot;1/1/&quot;&amp;YEAR([.A29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7]=&quot;&quot;;&quot;&quot;;+[.K296]+1)" table:style-name="ce10"/>
          <table:table-cell table:style-name="ce12"/>
          <table:table-cell office:value-type="string" office:string-value=" /  / 0  /   /  " table:formula="of:=[.B297]&amp;&quot; / &quot;&amp;[.C297]&amp;&quot; / &quot;&amp;[.D297]&amp;&quot;  / &quot;&amp;[.J297]&amp;&quot; / &quot;&amp;[.K29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8]-DATEVALUE(&quot;1/1/&quot;&amp;YEAR([.A29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8]=&quot;&quot;;&quot;&quot;;+[.K297]+1)" table:style-name="ce10"/>
          <table:table-cell table:style-name="ce12"/>
          <table:table-cell office:value-type="string" office:string-value=" /  / 0  /   /  " table:formula="of:=[.B298]&amp;&quot; / &quot;&amp;[.C298]&amp;&quot; / &quot;&amp;[.D298]&amp;&quot;  / &quot;&amp;[.J298]&amp;&quot; / &quot;&amp;[.K29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299]-DATEVALUE(&quot;1/1/&quot;&amp;YEAR([.A29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299]=&quot;&quot;;&quot;&quot;;+[.K298]+1)" table:style-name="ce10"/>
          <table:table-cell table:style-name="ce12"/>
          <table:table-cell office:value-type="string" office:string-value=" /  / 0  /   /  " table:formula="of:=[.B299]&amp;&quot; / &quot;&amp;[.C299]&amp;&quot; / &quot;&amp;[.D299]&amp;&quot;  / &quot;&amp;[.J299]&amp;&quot; / &quot;&amp;[.K29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29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0]-DATEVALUE(&quot;1/1/&quot;&amp;YEAR([.A30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0]=&quot;&quot;;&quot;&quot;;+[.K299]+1)" table:style-name="ce10"/>
          <table:table-cell table:style-name="ce12"/>
          <table:table-cell office:value-type="string" office:string-value=" /  / 0  /   /  " table:formula="of:=[.B300]&amp;&quot; / &quot;&amp;[.C300]&amp;&quot; / &quot;&amp;[.D300]&amp;&quot;  / &quot;&amp;[.J300]&amp;&quot; / &quot;&amp;[.K30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1]-DATEVALUE(&quot;1/1/&quot;&amp;YEAR([.A30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1]=&quot;&quot;;&quot;&quot;;+[.K300]+1)" table:style-name="ce10"/>
          <table:table-cell table:style-name="ce12"/>
          <table:table-cell office:value-type="string" office:string-value=" /  / 0  /   /  " table:formula="of:=[.B301]&amp;&quot; / &quot;&amp;[.C301]&amp;&quot; / &quot;&amp;[.D301]&amp;&quot;  / &quot;&amp;[.J301]&amp;&quot; / &quot;&amp;[.K30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2]-DATEVALUE(&quot;1/1/&quot;&amp;YEAR([.A30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2]=&quot;&quot;;&quot;&quot;;+[.K301]+1)" table:style-name="ce10"/>
          <table:table-cell table:style-name="ce12"/>
          <table:table-cell office:value-type="string" office:string-value=" /  / 0  /   /  " table:formula="of:=[.B302]&amp;&quot; / &quot;&amp;[.C302]&amp;&quot; / &quot;&amp;[.D302]&amp;&quot;  / &quot;&amp;[.J302]&amp;&quot; / &quot;&amp;[.K30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3]-DATEVALUE(&quot;1/1/&quot;&amp;YEAR([.A30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3]=&quot;&quot;;&quot;&quot;;+[.K302]+1)" table:style-name="ce10"/>
          <table:table-cell table:style-name="ce12"/>
          <table:table-cell office:value-type="string" office:string-value=" /  / 0  /   /  " table:formula="of:=[.B303]&amp;&quot; / &quot;&amp;[.C303]&amp;&quot; / &quot;&amp;[.D303]&amp;&quot;  / &quot;&amp;[.J303]&amp;&quot; / &quot;&amp;[.K30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4]-DATEVALUE(&quot;1/1/&quot;&amp;YEAR([.A30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4]=&quot;&quot;;&quot;&quot;;+[.K303]+1)" table:style-name="ce10"/>
          <table:table-cell table:style-name="ce12"/>
          <table:table-cell office:value-type="string" office:string-value=" /  / 0  /   /  " table:formula="of:=[.B304]&amp;&quot; / &quot;&amp;[.C304]&amp;&quot; / &quot;&amp;[.D304]&amp;&quot;  / &quot;&amp;[.J304]&amp;&quot; / &quot;&amp;[.K30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5]-DATEVALUE(&quot;1/1/&quot;&amp;YEAR([.A30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5]=&quot;&quot;;&quot;&quot;;+[.K304]+1)" table:style-name="ce10"/>
          <table:table-cell table:style-name="ce12"/>
          <table:table-cell office:value-type="string" office:string-value=" /  / 0  /   /  " table:formula="of:=[.B305]&amp;&quot; / &quot;&amp;[.C305]&amp;&quot; / &quot;&amp;[.D305]&amp;&quot;  / &quot;&amp;[.J305]&amp;&quot; / &quot;&amp;[.K30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6]-DATEVALUE(&quot;1/1/&quot;&amp;YEAR([.A30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6]=&quot;&quot;;&quot;&quot;;+[.K305]+1)" table:style-name="ce10"/>
          <table:table-cell table:style-name="ce12"/>
          <table:table-cell office:value-type="string" office:string-value=" /  / 0  /   /  " table:formula="of:=[.B306]&amp;&quot; / &quot;&amp;[.C306]&amp;&quot; / &quot;&amp;[.D306]&amp;&quot;  / &quot;&amp;[.J306]&amp;&quot; / &quot;&amp;[.K30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7]-DATEVALUE(&quot;1/1/&quot;&amp;YEAR([.A30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7]=&quot;&quot;;&quot;&quot;;+[.K306]+1)" table:style-name="ce10"/>
          <table:table-cell table:style-name="ce12"/>
          <table:table-cell office:value-type="string" office:string-value=" /  / 0  /   /  " table:formula="of:=[.B307]&amp;&quot; / &quot;&amp;[.C307]&amp;&quot; / &quot;&amp;[.D307]&amp;&quot;  / &quot;&amp;[.J307]&amp;&quot; / &quot;&amp;[.K30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8]-DATEVALUE(&quot;1/1/&quot;&amp;YEAR([.A30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8]=&quot;&quot;;&quot;&quot;;+[.K307]+1)" table:style-name="ce10"/>
          <table:table-cell table:style-name="ce12"/>
          <table:table-cell office:value-type="string" office:string-value=" /  / 0  /   /  " table:formula="of:=[.B308]&amp;&quot; / &quot;&amp;[.C308]&amp;&quot; / &quot;&amp;[.D308]&amp;&quot;  / &quot;&amp;[.J308]&amp;&quot; / &quot;&amp;[.K30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09]-DATEVALUE(&quot;1/1/&quot;&amp;YEAR([.A30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09]=&quot;&quot;;&quot;&quot;;+[.K308]+1)" table:style-name="ce10"/>
          <table:table-cell table:style-name="ce12"/>
          <table:table-cell office:value-type="string" office:string-value=" /  / 0  /   /  " table:formula="of:=[.B309]&amp;&quot; / &quot;&amp;[.C309]&amp;&quot; / &quot;&amp;[.D309]&amp;&quot;  / &quot;&amp;[.J309]&amp;&quot; / &quot;&amp;[.K30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0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0]-DATEVALUE(&quot;1/1/&quot;&amp;YEAR([.A31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0]=&quot;&quot;;&quot;&quot;;+[.K309]+1)" table:style-name="ce10"/>
          <table:table-cell table:style-name="ce12"/>
          <table:table-cell office:value-type="string" office:string-value=" /  / 0  /   /  " table:formula="of:=[.B310]&amp;&quot; / &quot;&amp;[.C310]&amp;&quot; / &quot;&amp;[.D310]&amp;&quot;  / &quot;&amp;[.J310]&amp;&quot; / &quot;&amp;[.K31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1]-DATEVALUE(&quot;1/1/&quot;&amp;YEAR([.A31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1]=&quot;&quot;;&quot;&quot;;+[.K310]+1)" table:style-name="ce10"/>
          <table:table-cell table:style-name="ce12"/>
          <table:table-cell office:value-type="string" office:string-value=" /  / 0  /   /  " table:formula="of:=[.B311]&amp;&quot; / &quot;&amp;[.C311]&amp;&quot; / &quot;&amp;[.D311]&amp;&quot;  / &quot;&amp;[.J311]&amp;&quot; / &quot;&amp;[.K31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2]-DATEVALUE(&quot;1/1/&quot;&amp;YEAR([.A31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2]=&quot;&quot;;&quot;&quot;;+[.K311]+1)" table:style-name="ce10"/>
          <table:table-cell table:style-name="ce12"/>
          <table:table-cell office:value-type="string" office:string-value=" /  / 0  /   /  " table:formula="of:=[.B312]&amp;&quot; / &quot;&amp;[.C312]&amp;&quot; / &quot;&amp;[.D312]&amp;&quot;  / &quot;&amp;[.J312]&amp;&quot; / &quot;&amp;[.K31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3]-DATEVALUE(&quot;1/1/&quot;&amp;YEAR([.A31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3]=&quot;&quot;;&quot;&quot;;+[.K312]+1)" table:style-name="ce10"/>
          <table:table-cell table:style-name="ce12"/>
          <table:table-cell office:value-type="string" office:string-value=" /  / 0  /   /  " table:formula="of:=[.B313]&amp;&quot; / &quot;&amp;[.C313]&amp;&quot; / &quot;&amp;[.D313]&amp;&quot;  / &quot;&amp;[.J313]&amp;&quot; / &quot;&amp;[.K31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4]-DATEVALUE(&quot;1/1/&quot;&amp;YEAR([.A31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4]=&quot;&quot;;&quot;&quot;;+[.K313]+1)" table:style-name="ce10"/>
          <table:table-cell table:style-name="ce12"/>
          <table:table-cell office:value-type="string" office:string-value=" /  / 0  /   /  " table:formula="of:=[.B314]&amp;&quot; / &quot;&amp;[.C314]&amp;&quot; / &quot;&amp;[.D314]&amp;&quot;  / &quot;&amp;[.J314]&amp;&quot; / &quot;&amp;[.K31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5]-DATEVALUE(&quot;1/1/&quot;&amp;YEAR([.A31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5]=&quot;&quot;;&quot;&quot;;+[.K314]+1)" table:style-name="ce10"/>
          <table:table-cell table:style-name="ce12"/>
          <table:table-cell office:value-type="string" office:string-value=" /  / 0  /   /  " table:formula="of:=[.B315]&amp;&quot; / &quot;&amp;[.C315]&amp;&quot; / &quot;&amp;[.D315]&amp;&quot;  / &quot;&amp;[.J315]&amp;&quot; / &quot;&amp;[.K31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6]-DATEVALUE(&quot;1/1/&quot;&amp;YEAR([.A31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6]=&quot;&quot;;&quot;&quot;;+[.K315]+1)" table:style-name="ce10"/>
          <table:table-cell table:style-name="ce12"/>
          <table:table-cell office:value-type="string" office:string-value=" /  / 0  /   /  " table:formula="of:=[.B316]&amp;&quot; / &quot;&amp;[.C316]&amp;&quot; / &quot;&amp;[.D316]&amp;&quot;  / &quot;&amp;[.J316]&amp;&quot; / &quot;&amp;[.K31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7]-DATEVALUE(&quot;1/1/&quot;&amp;YEAR([.A31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7]=&quot;&quot;;&quot;&quot;;+[.K316]+1)" table:style-name="ce10"/>
          <table:table-cell table:style-name="ce12"/>
          <table:table-cell office:value-type="string" office:string-value=" /  / 0  /   /  " table:formula="of:=[.B317]&amp;&quot; / &quot;&amp;[.C317]&amp;&quot; / &quot;&amp;[.D317]&amp;&quot;  / &quot;&amp;[.J317]&amp;&quot; / &quot;&amp;[.K31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8]-DATEVALUE(&quot;1/1/&quot;&amp;YEAR([.A31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8]=&quot;&quot;;&quot;&quot;;+[.K317]+1)" table:style-name="ce10"/>
          <table:table-cell table:style-name="ce12"/>
          <table:table-cell office:value-type="string" office:string-value=" /  / 0  /   /  " table:formula="of:=[.B318]&amp;&quot; / &quot;&amp;[.C318]&amp;&quot; / &quot;&amp;[.D318]&amp;&quot;  / &quot;&amp;[.J318]&amp;&quot; / &quot;&amp;[.K31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19]-DATEVALUE(&quot;1/1/&quot;&amp;YEAR([.A31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19]=&quot;&quot;;&quot;&quot;;+[.K318]+1)" table:style-name="ce10"/>
          <table:table-cell table:style-name="ce12"/>
          <table:table-cell office:value-type="string" office:string-value=" /  / 0  /   /  " table:formula="of:=[.B319]&amp;&quot; / &quot;&amp;[.C319]&amp;&quot; / &quot;&amp;[.D319]&amp;&quot;  / &quot;&amp;[.J319]&amp;&quot; / &quot;&amp;[.K31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1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0]-DATEVALUE(&quot;1/1/&quot;&amp;YEAR([.A32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0]=&quot;&quot;;&quot;&quot;;+[.K319]+1)" table:style-name="ce10"/>
          <table:table-cell table:style-name="ce12"/>
          <table:table-cell office:value-type="string" office:string-value=" /  / 0  /   /  " table:formula="of:=[.B320]&amp;&quot; / &quot;&amp;[.C320]&amp;&quot; / &quot;&amp;[.D320]&amp;&quot;  / &quot;&amp;[.J320]&amp;&quot; / &quot;&amp;[.K32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1]-DATEVALUE(&quot;1/1/&quot;&amp;YEAR([.A32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1]=&quot;&quot;;&quot;&quot;;+[.K320]+1)" table:style-name="ce10"/>
          <table:table-cell table:style-name="ce12"/>
          <table:table-cell office:value-type="string" office:string-value=" /  / 0  /   /  " table:formula="of:=[.B321]&amp;&quot; / &quot;&amp;[.C321]&amp;&quot; / &quot;&amp;[.D321]&amp;&quot;  / &quot;&amp;[.J321]&amp;&quot; / &quot;&amp;[.K32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2]-DATEVALUE(&quot;1/1/&quot;&amp;YEAR([.A32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2]=&quot;&quot;;&quot;&quot;;+[.K321]+1)" table:style-name="ce10"/>
          <table:table-cell table:style-name="ce12"/>
          <table:table-cell office:value-type="string" office:string-value=" /  / 0  /   /  " table:formula="of:=[.B322]&amp;&quot; / &quot;&amp;[.C322]&amp;&quot; / &quot;&amp;[.D322]&amp;&quot;  / &quot;&amp;[.J322]&amp;&quot; / &quot;&amp;[.K32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3]-DATEVALUE(&quot;1/1/&quot;&amp;YEAR([.A32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3]=&quot;&quot;;&quot;&quot;;+[.K322]+1)" table:style-name="ce10"/>
          <table:table-cell table:style-name="ce12"/>
          <table:table-cell office:value-type="string" office:string-value=" /  / 0  /   /  " table:formula="of:=[.B323]&amp;&quot; / &quot;&amp;[.C323]&amp;&quot; / &quot;&amp;[.D323]&amp;&quot;  / &quot;&amp;[.J323]&amp;&quot; / &quot;&amp;[.K32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4]-DATEVALUE(&quot;1/1/&quot;&amp;YEAR([.A32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4]=&quot;&quot;;&quot;&quot;;+[.K323]+1)" table:style-name="ce10"/>
          <table:table-cell table:style-name="ce12"/>
          <table:table-cell office:value-type="string" office:string-value=" /  / 0  /   /  " table:formula="of:=[.B324]&amp;&quot; / &quot;&amp;[.C324]&amp;&quot; / &quot;&amp;[.D324]&amp;&quot;  / &quot;&amp;[.J324]&amp;&quot; / &quot;&amp;[.K32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5]-DATEVALUE(&quot;1/1/&quot;&amp;YEAR([.A32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5]=&quot;&quot;;&quot;&quot;;+[.K324]+1)" table:style-name="ce10"/>
          <table:table-cell table:style-name="ce12"/>
          <table:table-cell office:value-type="string" office:string-value=" /  / 0  /   /  " table:formula="of:=[.B325]&amp;&quot; / &quot;&amp;[.C325]&amp;&quot; / &quot;&amp;[.D325]&amp;&quot;  / &quot;&amp;[.J325]&amp;&quot; / &quot;&amp;[.K32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6]-DATEVALUE(&quot;1/1/&quot;&amp;YEAR([.A32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6]=&quot;&quot;;&quot;&quot;;+[.K325]+1)" table:style-name="ce10"/>
          <table:table-cell table:style-name="ce12"/>
          <table:table-cell office:value-type="string" office:string-value=" /  / 0  /   /  " table:formula="of:=[.B326]&amp;&quot; / &quot;&amp;[.C326]&amp;&quot; / &quot;&amp;[.D326]&amp;&quot;  / &quot;&amp;[.J326]&amp;&quot; / &quot;&amp;[.K32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7]-DATEVALUE(&quot;1/1/&quot;&amp;YEAR([.A32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7]=&quot;&quot;;&quot;&quot;;+[.K326]+1)" table:style-name="ce10"/>
          <table:table-cell table:style-name="ce12"/>
          <table:table-cell office:value-type="string" office:string-value=" /  / 0  /   /  " table:formula="of:=[.B327]&amp;&quot; / &quot;&amp;[.C327]&amp;&quot; / &quot;&amp;[.D327]&amp;&quot;  / &quot;&amp;[.J327]&amp;&quot; / &quot;&amp;[.K32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8]-DATEVALUE(&quot;1/1/&quot;&amp;YEAR([.A32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8]=&quot;&quot;;&quot;&quot;;+[.K327]+1)" table:style-name="ce10"/>
          <table:table-cell table:style-name="ce12"/>
          <table:table-cell office:value-type="string" office:string-value=" /  / 0  /   /  " table:formula="of:=[.B328]&amp;&quot; / &quot;&amp;[.C328]&amp;&quot; / &quot;&amp;[.D328]&amp;&quot;  / &quot;&amp;[.J328]&amp;&quot; / &quot;&amp;[.K32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29]-DATEVALUE(&quot;1/1/&quot;&amp;YEAR([.A32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29]=&quot;&quot;;&quot;&quot;;+[.K328]+1)" table:style-name="ce10"/>
          <table:table-cell table:style-name="ce12"/>
          <table:table-cell office:value-type="string" office:string-value=" /  / 0  /   /  " table:formula="of:=[.B329]&amp;&quot; / &quot;&amp;[.C329]&amp;&quot; / &quot;&amp;[.D329]&amp;&quot;  / &quot;&amp;[.J329]&amp;&quot; / &quot;&amp;[.K32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2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0]-DATEVALUE(&quot;1/1/&quot;&amp;YEAR([.A33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0]=&quot;&quot;;&quot;&quot;;+[.K329]+1)" table:style-name="ce10"/>
          <table:table-cell table:style-name="ce12"/>
          <table:table-cell office:value-type="string" office:string-value=" /  / 0  /   /  " table:formula="of:=[.B330]&amp;&quot; / &quot;&amp;[.C330]&amp;&quot; / &quot;&amp;[.D330]&amp;&quot;  / &quot;&amp;[.J330]&amp;&quot; / &quot;&amp;[.K33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1]-DATEVALUE(&quot;1/1/&quot;&amp;YEAR([.A33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1]=&quot;&quot;;&quot;&quot;;+[.K330]+1)" table:style-name="ce10"/>
          <table:table-cell table:style-name="ce12"/>
          <table:table-cell office:value-type="string" office:string-value=" /  / 0  /   /  " table:formula="of:=[.B331]&amp;&quot; / &quot;&amp;[.C331]&amp;&quot; / &quot;&amp;[.D331]&amp;&quot;  / &quot;&amp;[.J331]&amp;&quot; / &quot;&amp;[.K33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2]-DATEVALUE(&quot;1/1/&quot;&amp;YEAR([.A33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2]=&quot;&quot;;&quot;&quot;;+[.K331]+1)" table:style-name="ce10"/>
          <table:table-cell table:style-name="ce12"/>
          <table:table-cell office:value-type="string" office:string-value=" /  / 0  /   /  " table:formula="of:=[.B332]&amp;&quot; / &quot;&amp;[.C332]&amp;&quot; / &quot;&amp;[.D332]&amp;&quot;  / &quot;&amp;[.J332]&amp;&quot; / &quot;&amp;[.K33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3]-DATEVALUE(&quot;1/1/&quot;&amp;YEAR([.A33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3]=&quot;&quot;;&quot;&quot;;+[.K332]+1)" table:style-name="ce10"/>
          <table:table-cell table:style-name="ce12"/>
          <table:table-cell office:value-type="string" office:string-value=" /  / 0  /   /  " table:formula="of:=[.B333]&amp;&quot; / &quot;&amp;[.C333]&amp;&quot; / &quot;&amp;[.D333]&amp;&quot;  / &quot;&amp;[.J333]&amp;&quot; / &quot;&amp;[.K33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4]-DATEVALUE(&quot;1/1/&quot;&amp;YEAR([.A33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4]=&quot;&quot;;&quot;&quot;;+[.K333]+1)" table:style-name="ce10"/>
          <table:table-cell table:style-name="ce12"/>
          <table:table-cell office:value-type="string" office:string-value=" /  / 0  /   /  " table:formula="of:=[.B334]&amp;&quot; / &quot;&amp;[.C334]&amp;&quot; / &quot;&amp;[.D334]&amp;&quot;  / &quot;&amp;[.J334]&amp;&quot; / &quot;&amp;[.K33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5]-DATEVALUE(&quot;1/1/&quot;&amp;YEAR([.A33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5]=&quot;&quot;;&quot;&quot;;+[.K334]+1)" table:style-name="ce10"/>
          <table:table-cell table:style-name="ce12"/>
          <table:table-cell office:value-type="string" office:string-value=" /  / 0  /   /  " table:formula="of:=[.B335]&amp;&quot; / &quot;&amp;[.C335]&amp;&quot; / &quot;&amp;[.D335]&amp;&quot;  / &quot;&amp;[.J335]&amp;&quot; / &quot;&amp;[.K33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6]-DATEVALUE(&quot;1/1/&quot;&amp;YEAR([.A33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6]=&quot;&quot;;&quot;&quot;;+[.K335]+1)" table:style-name="ce10"/>
          <table:table-cell table:style-name="ce12"/>
          <table:table-cell office:value-type="string" office:string-value=" /  / 0  /   /  " table:formula="of:=[.B336]&amp;&quot; / &quot;&amp;[.C336]&amp;&quot; / &quot;&amp;[.D336]&amp;&quot;  / &quot;&amp;[.J336]&amp;&quot; / &quot;&amp;[.K33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7]-DATEVALUE(&quot;1/1/&quot;&amp;YEAR([.A33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7]=&quot;&quot;;&quot;&quot;;+[.K336]+1)" table:style-name="ce10"/>
          <table:table-cell table:style-name="ce12"/>
          <table:table-cell office:value-type="string" office:string-value=" /  / 0  /   /  " table:formula="of:=[.B337]&amp;&quot; / &quot;&amp;[.C337]&amp;&quot; / &quot;&amp;[.D337]&amp;&quot;  / &quot;&amp;[.J337]&amp;&quot; / &quot;&amp;[.K33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8]-DATEVALUE(&quot;1/1/&quot;&amp;YEAR([.A33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8]=&quot;&quot;;&quot;&quot;;+[.K337]+1)" table:style-name="ce10"/>
          <table:table-cell table:style-name="ce12"/>
          <table:table-cell office:value-type="string" office:string-value=" /  / 0  /   /  " table:formula="of:=[.B338]&amp;&quot; / &quot;&amp;[.C338]&amp;&quot; / &quot;&amp;[.D338]&amp;&quot;  / &quot;&amp;[.J338]&amp;&quot; / &quot;&amp;[.K33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39]-DATEVALUE(&quot;1/1/&quot;&amp;YEAR([.A33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39]=&quot;&quot;;&quot;&quot;;+[.K338]+1)" table:style-name="ce10"/>
          <table:table-cell table:style-name="ce12"/>
          <table:table-cell office:value-type="string" office:string-value=" /  / 0  /   /  " table:formula="of:=[.B339]&amp;&quot; / &quot;&amp;[.C339]&amp;&quot; / &quot;&amp;[.D339]&amp;&quot;  / &quot;&amp;[.J339]&amp;&quot; / &quot;&amp;[.K33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3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0]-DATEVALUE(&quot;1/1/&quot;&amp;YEAR([.A34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0]=&quot;&quot;;&quot;&quot;;+[.K339]+1)" table:style-name="ce10"/>
          <table:table-cell table:style-name="ce12"/>
          <table:table-cell office:value-type="string" office:string-value=" /  / 0  /   /  " table:formula="of:=[.B340]&amp;&quot; / &quot;&amp;[.C340]&amp;&quot; / &quot;&amp;[.D340]&amp;&quot;  / &quot;&amp;[.J340]&amp;&quot; / &quot;&amp;[.K34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1]-DATEVALUE(&quot;1/1/&quot;&amp;YEAR([.A34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1]=&quot;&quot;;&quot;&quot;;+[.K340]+1)" table:style-name="ce10"/>
          <table:table-cell table:style-name="ce12"/>
          <table:table-cell office:value-type="string" office:string-value=" /  / 0  /   /  " table:formula="of:=[.B341]&amp;&quot; / &quot;&amp;[.C341]&amp;&quot; / &quot;&amp;[.D341]&amp;&quot;  / &quot;&amp;[.J341]&amp;&quot; / &quot;&amp;[.K34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2]-DATEVALUE(&quot;1/1/&quot;&amp;YEAR([.A34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2]=&quot;&quot;;&quot;&quot;;+[.K341]+1)" table:style-name="ce10"/>
          <table:table-cell table:style-name="ce12"/>
          <table:table-cell office:value-type="string" office:string-value=" /  / 0  /   /  " table:formula="of:=[.B342]&amp;&quot; / &quot;&amp;[.C342]&amp;&quot; / &quot;&amp;[.D342]&amp;&quot;  / &quot;&amp;[.J342]&amp;&quot; / &quot;&amp;[.K34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3]-DATEVALUE(&quot;1/1/&quot;&amp;YEAR([.A34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3]=&quot;&quot;;&quot;&quot;;+[.K342]+1)" table:style-name="ce10"/>
          <table:table-cell table:style-name="ce12"/>
          <table:table-cell office:value-type="string" office:string-value=" /  / 0  /   /  " table:formula="of:=[.B343]&amp;&quot; / &quot;&amp;[.C343]&amp;&quot; / &quot;&amp;[.D343]&amp;&quot;  / &quot;&amp;[.J343]&amp;&quot; / &quot;&amp;[.K34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4]-DATEVALUE(&quot;1/1/&quot;&amp;YEAR([.A34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4]=&quot;&quot;;&quot;&quot;;+[.K343]+1)" table:style-name="ce10"/>
          <table:table-cell table:style-name="ce12"/>
          <table:table-cell office:value-type="string" office:string-value=" /  / 0  /   /  " table:formula="of:=[.B344]&amp;&quot; / &quot;&amp;[.C344]&amp;&quot; / &quot;&amp;[.D344]&amp;&quot;  / &quot;&amp;[.J344]&amp;&quot; / &quot;&amp;[.K34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5]-DATEVALUE(&quot;1/1/&quot;&amp;YEAR([.A34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5]=&quot;&quot;;&quot;&quot;;+[.K344]+1)" table:style-name="ce10"/>
          <table:table-cell table:style-name="ce12"/>
          <table:table-cell office:value-type="string" office:string-value=" /  / 0  /   /  " table:formula="of:=[.B345]&amp;&quot; / &quot;&amp;[.C345]&amp;&quot; / &quot;&amp;[.D345]&amp;&quot;  / &quot;&amp;[.J345]&amp;&quot; / &quot;&amp;[.K34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6]-DATEVALUE(&quot;1/1/&quot;&amp;YEAR([.A34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6]=&quot;&quot;;&quot;&quot;;+[.K345]+1)" table:style-name="ce10"/>
          <table:table-cell table:style-name="ce12"/>
          <table:table-cell office:value-type="string" office:string-value=" /  / 0  /   /  " table:formula="of:=[.B346]&amp;&quot; / &quot;&amp;[.C346]&amp;&quot; / &quot;&amp;[.D346]&amp;&quot;  / &quot;&amp;[.J346]&amp;&quot; / &quot;&amp;[.K34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7]-DATEVALUE(&quot;1/1/&quot;&amp;YEAR([.A34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7]=&quot;&quot;;&quot;&quot;;+[.K346]+1)" table:style-name="ce10"/>
          <table:table-cell table:style-name="ce12"/>
          <table:table-cell office:value-type="string" office:string-value=" /  / 0  /   /  " table:formula="of:=[.B347]&amp;&quot; / &quot;&amp;[.C347]&amp;&quot; / &quot;&amp;[.D347]&amp;&quot;  / &quot;&amp;[.J347]&amp;&quot; / &quot;&amp;[.K34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8]-DATEVALUE(&quot;1/1/&quot;&amp;YEAR([.A34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8]=&quot;&quot;;&quot;&quot;;+[.K347]+1)" table:style-name="ce10"/>
          <table:table-cell table:style-name="ce12"/>
          <table:table-cell office:value-type="string" office:string-value=" /  / 0  /   /  " table:formula="of:=[.B348]&amp;&quot; / &quot;&amp;[.C348]&amp;&quot; / &quot;&amp;[.D348]&amp;&quot;  / &quot;&amp;[.J348]&amp;&quot; / &quot;&amp;[.K34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49]-DATEVALUE(&quot;1/1/&quot;&amp;YEAR([.A34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49]=&quot;&quot;;&quot;&quot;;+[.K348]+1)" table:style-name="ce10"/>
          <table:table-cell table:style-name="ce12"/>
          <table:table-cell office:value-type="string" office:string-value=" /  / 0  /   /  " table:formula="of:=[.B349]&amp;&quot; / &quot;&amp;[.C349]&amp;&quot; / &quot;&amp;[.D349]&amp;&quot;  / &quot;&amp;[.J349]&amp;&quot; / &quot;&amp;[.K34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4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0]-DATEVALUE(&quot;1/1/&quot;&amp;YEAR([.A35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0]=&quot;&quot;;&quot;&quot;;+[.K349]+1)" table:style-name="ce10"/>
          <table:table-cell table:style-name="ce12"/>
          <table:table-cell office:value-type="string" office:string-value=" /  / 0  /   /  " table:formula="of:=[.B350]&amp;&quot; / &quot;&amp;[.C350]&amp;&quot; / &quot;&amp;[.D350]&amp;&quot;  / &quot;&amp;[.J350]&amp;&quot; / &quot;&amp;[.K35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1]-DATEVALUE(&quot;1/1/&quot;&amp;YEAR([.A35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1]=&quot;&quot;;&quot;&quot;;+[.K350]+1)" table:style-name="ce10"/>
          <table:table-cell table:style-name="ce12"/>
          <table:table-cell office:value-type="string" office:string-value=" /  / 0  /   /  " table:formula="of:=[.B351]&amp;&quot; / &quot;&amp;[.C351]&amp;&quot; / &quot;&amp;[.D351]&amp;&quot;  / &quot;&amp;[.J351]&amp;&quot; / &quot;&amp;[.K35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2]-DATEVALUE(&quot;1/1/&quot;&amp;YEAR([.A35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2]=&quot;&quot;;&quot;&quot;;+[.K351]+1)" table:style-name="ce10"/>
          <table:table-cell table:style-name="ce12"/>
          <table:table-cell office:value-type="string" office:string-value=" /  / 0  /   /  " table:formula="of:=[.B352]&amp;&quot; / &quot;&amp;[.C352]&amp;&quot; / &quot;&amp;[.D352]&amp;&quot;  / &quot;&amp;[.J352]&amp;&quot; / &quot;&amp;[.K35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3]-DATEVALUE(&quot;1/1/&quot;&amp;YEAR([.A35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3]=&quot;&quot;;&quot;&quot;;+[.K352]+1)" table:style-name="ce10"/>
          <table:table-cell table:style-name="ce12"/>
          <table:table-cell office:value-type="string" office:string-value=" /  / 0  /   /  " table:formula="of:=[.B353]&amp;&quot; / &quot;&amp;[.C353]&amp;&quot; / &quot;&amp;[.D353]&amp;&quot;  / &quot;&amp;[.J353]&amp;&quot; / &quot;&amp;[.K35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4]-DATEVALUE(&quot;1/1/&quot;&amp;YEAR([.A35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4]=&quot;&quot;;&quot;&quot;;+[.K353]+1)" table:style-name="ce10"/>
          <table:table-cell table:style-name="ce12"/>
          <table:table-cell office:value-type="string" office:string-value=" /  / 0  /   /  " table:formula="of:=[.B354]&amp;&quot; / &quot;&amp;[.C354]&amp;&quot; / &quot;&amp;[.D354]&amp;&quot;  / &quot;&amp;[.J354]&amp;&quot; / &quot;&amp;[.K35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5]-DATEVALUE(&quot;1/1/&quot;&amp;YEAR([.A35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5]=&quot;&quot;;&quot;&quot;;+[.K354]+1)" table:style-name="ce10"/>
          <table:table-cell table:style-name="ce12"/>
          <table:table-cell office:value-type="string" office:string-value=" /  / 0  /   /  " table:formula="of:=[.B355]&amp;&quot; / &quot;&amp;[.C355]&amp;&quot; / &quot;&amp;[.D355]&amp;&quot;  / &quot;&amp;[.J355]&amp;&quot; / &quot;&amp;[.K35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6]-DATEVALUE(&quot;1/1/&quot;&amp;YEAR([.A35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6]=&quot;&quot;;&quot;&quot;;+[.K355]+1)" table:style-name="ce10"/>
          <table:table-cell table:style-name="ce12"/>
          <table:table-cell office:value-type="string" office:string-value=" /  / 0  /   /  " table:formula="of:=[.B356]&amp;&quot; / &quot;&amp;[.C356]&amp;&quot; / &quot;&amp;[.D356]&amp;&quot;  / &quot;&amp;[.J356]&amp;&quot; / &quot;&amp;[.K35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7]-DATEVALUE(&quot;1/1/&quot;&amp;YEAR([.A35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7]=&quot;&quot;;&quot;&quot;;+[.K356]+1)" table:style-name="ce10"/>
          <table:table-cell table:style-name="ce12"/>
          <table:table-cell office:value-type="string" office:string-value=" /  / 0  /   /  " table:formula="of:=[.B357]&amp;&quot; / &quot;&amp;[.C357]&amp;&quot; / &quot;&amp;[.D357]&amp;&quot;  / &quot;&amp;[.J357]&amp;&quot; / &quot;&amp;[.K35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8]-DATEVALUE(&quot;1/1/&quot;&amp;YEAR([.A35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8]=&quot;&quot;;&quot;&quot;;+[.K357]+1)" table:style-name="ce10"/>
          <table:table-cell table:style-name="ce12"/>
          <table:table-cell office:value-type="string" office:string-value=" /  / 0  /   /  " table:formula="of:=[.B358]&amp;&quot; / &quot;&amp;[.C358]&amp;&quot; / &quot;&amp;[.D358]&amp;&quot;  / &quot;&amp;[.J358]&amp;&quot; / &quot;&amp;[.K35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59]-DATEVALUE(&quot;1/1/&quot;&amp;YEAR([.A35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59]=&quot;&quot;;&quot;&quot;;+[.K358]+1)" table:style-name="ce10"/>
          <table:table-cell table:style-name="ce12"/>
          <table:table-cell office:value-type="string" office:string-value=" /  / 0  /   /  " table:formula="of:=[.B359]&amp;&quot; / &quot;&amp;[.C359]&amp;&quot; / &quot;&amp;[.D359]&amp;&quot;  / &quot;&amp;[.J359]&amp;&quot; / &quot;&amp;[.K35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5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0]-DATEVALUE(&quot;1/1/&quot;&amp;YEAR([.A36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0]=&quot;&quot;;&quot;&quot;;+[.K359]+1)" table:style-name="ce10"/>
          <table:table-cell table:style-name="ce12"/>
          <table:table-cell office:value-type="string" office:string-value=" /  / 0  /   /  " table:formula="of:=[.B360]&amp;&quot; / &quot;&amp;[.C360]&amp;&quot; / &quot;&amp;[.D360]&amp;&quot;  / &quot;&amp;[.J360]&amp;&quot; / &quot;&amp;[.K36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1]-DATEVALUE(&quot;1/1/&quot;&amp;YEAR([.A36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1]=&quot;&quot;;&quot;&quot;;+[.K360]+1)" table:style-name="ce10"/>
          <table:table-cell table:style-name="ce12"/>
          <table:table-cell office:value-type="string" office:string-value=" /  / 0  /   /  " table:formula="of:=[.B361]&amp;&quot; / &quot;&amp;[.C361]&amp;&quot; / &quot;&amp;[.D361]&amp;&quot;  / &quot;&amp;[.J361]&amp;&quot; / &quot;&amp;[.K36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2]-DATEVALUE(&quot;1/1/&quot;&amp;YEAR([.A36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2]=&quot;&quot;;&quot;&quot;;+[.K361]+1)" table:style-name="ce10"/>
          <table:table-cell table:style-name="ce12"/>
          <table:table-cell office:value-type="string" office:string-value=" /  / 0  /   /  " table:formula="of:=[.B362]&amp;&quot; / &quot;&amp;[.C362]&amp;&quot; / &quot;&amp;[.D362]&amp;&quot;  / &quot;&amp;[.J362]&amp;&quot; / &quot;&amp;[.K36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3]-DATEVALUE(&quot;1/1/&quot;&amp;YEAR([.A36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3]=&quot;&quot;;&quot;&quot;;+[.K362]+1)" table:style-name="ce10"/>
          <table:table-cell table:style-name="ce12"/>
          <table:table-cell office:value-type="string" office:string-value=" /  / 0  /   /  " table:formula="of:=[.B363]&amp;&quot; / &quot;&amp;[.C363]&amp;&quot; / &quot;&amp;[.D363]&amp;&quot;  / &quot;&amp;[.J363]&amp;&quot; / &quot;&amp;[.K36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4]-DATEVALUE(&quot;1/1/&quot;&amp;YEAR([.A36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4]=&quot;&quot;;&quot;&quot;;+[.K363]+1)" table:style-name="ce10"/>
          <table:table-cell table:style-name="ce12"/>
          <table:table-cell office:value-type="string" office:string-value=" /  / 0  /   /  " table:formula="of:=[.B364]&amp;&quot; / &quot;&amp;[.C364]&amp;&quot; / &quot;&amp;[.D364]&amp;&quot;  / &quot;&amp;[.J364]&amp;&quot; / &quot;&amp;[.K36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5]-DATEVALUE(&quot;1/1/&quot;&amp;YEAR([.A36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5]=&quot;&quot;;&quot;&quot;;+[.K364]+1)" table:style-name="ce10"/>
          <table:table-cell table:style-name="ce12"/>
          <table:table-cell office:value-type="string" office:string-value=" /  / 0  /   /  " table:formula="of:=[.B365]&amp;&quot; / &quot;&amp;[.C365]&amp;&quot; / &quot;&amp;[.D365]&amp;&quot;  / &quot;&amp;[.J365]&amp;&quot; / &quot;&amp;[.K36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6]-DATEVALUE(&quot;1/1/&quot;&amp;YEAR([.A36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6]=&quot;&quot;;&quot;&quot;;+[.K365]+1)" table:style-name="ce10"/>
          <table:table-cell table:style-name="ce12"/>
          <table:table-cell office:value-type="string" office:string-value=" /  / 0  /   /  " table:formula="of:=[.B366]&amp;&quot; / &quot;&amp;[.C366]&amp;&quot; / &quot;&amp;[.D366]&amp;&quot;  / &quot;&amp;[.J366]&amp;&quot; / &quot;&amp;[.K36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7]-DATEVALUE(&quot;1/1/&quot;&amp;YEAR([.A36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7]=&quot;&quot;;&quot;&quot;;+[.K366]+1)" table:style-name="ce10"/>
          <table:table-cell table:style-name="ce12"/>
          <table:table-cell office:value-type="string" office:string-value=" /  / 0  /   /  " table:formula="of:=[.B367]&amp;&quot; / &quot;&amp;[.C367]&amp;&quot; / &quot;&amp;[.D367]&amp;&quot;  / &quot;&amp;[.J367]&amp;&quot; / &quot;&amp;[.K36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8]-DATEVALUE(&quot;1/1/&quot;&amp;YEAR([.A36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8]=&quot;&quot;;&quot;&quot;;+[.K367]+1)" table:style-name="ce10"/>
          <table:table-cell table:style-name="ce12"/>
          <table:table-cell office:value-type="string" office:string-value=" /  / 0  /   /  " table:formula="of:=[.B368]&amp;&quot; / &quot;&amp;[.C368]&amp;&quot; / &quot;&amp;[.D368]&amp;&quot;  / &quot;&amp;[.J368]&amp;&quot; / &quot;&amp;[.K36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69]-DATEVALUE(&quot;1/1/&quot;&amp;YEAR([.A36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69]=&quot;&quot;;&quot;&quot;;+[.K368]+1)" table:style-name="ce10"/>
          <table:table-cell table:style-name="ce12"/>
          <table:table-cell office:value-type="string" office:string-value=" /  / 0  /   /  " table:formula="of:=[.B369]&amp;&quot; / &quot;&amp;[.C369]&amp;&quot; / &quot;&amp;[.D369]&amp;&quot;  / &quot;&amp;[.J369]&amp;&quot; / &quot;&amp;[.K36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6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0]-DATEVALUE(&quot;1/1/&quot;&amp;YEAR([.A37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0]=&quot;&quot;;&quot;&quot;;+[.K369]+1)" table:style-name="ce10"/>
          <table:table-cell table:style-name="ce12"/>
          <table:table-cell office:value-type="string" office:string-value=" /  / 0  /   /  " table:formula="of:=[.B370]&amp;&quot; / &quot;&amp;[.C370]&amp;&quot; / &quot;&amp;[.D370]&amp;&quot;  / &quot;&amp;[.J370]&amp;&quot; / &quot;&amp;[.K37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1]-DATEVALUE(&quot;1/1/&quot;&amp;YEAR([.A37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1]=&quot;&quot;;&quot;&quot;;+[.K370]+1)" table:style-name="ce10"/>
          <table:table-cell table:style-name="ce12"/>
          <table:table-cell office:value-type="string" office:string-value=" /  / 0  /   /  " table:formula="of:=[.B371]&amp;&quot; / &quot;&amp;[.C371]&amp;&quot; / &quot;&amp;[.D371]&amp;&quot;  / &quot;&amp;[.J371]&amp;&quot; / &quot;&amp;[.K37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2]-DATEVALUE(&quot;1/1/&quot;&amp;YEAR([.A37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2]=&quot;&quot;;&quot;&quot;;+[.K371]+1)" table:style-name="ce10"/>
          <table:table-cell table:style-name="ce12"/>
          <table:table-cell office:value-type="string" office:string-value=" /  / 0  /   /  " table:formula="of:=[.B372]&amp;&quot; / &quot;&amp;[.C372]&amp;&quot; / &quot;&amp;[.D372]&amp;&quot;  / &quot;&amp;[.J372]&amp;&quot; / &quot;&amp;[.K37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3]-DATEVALUE(&quot;1/1/&quot;&amp;YEAR([.A37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3]=&quot;&quot;;&quot;&quot;;+[.K372]+1)" table:style-name="ce10"/>
          <table:table-cell table:style-name="ce12"/>
          <table:table-cell office:value-type="string" office:string-value=" /  / 0  /   /  " table:formula="of:=[.B373]&amp;&quot; / &quot;&amp;[.C373]&amp;&quot; / &quot;&amp;[.D373]&amp;&quot;  / &quot;&amp;[.J373]&amp;&quot; / &quot;&amp;[.K37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4]-DATEVALUE(&quot;1/1/&quot;&amp;YEAR([.A37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4]=&quot;&quot;;&quot;&quot;;+[.K373]+1)" table:style-name="ce10"/>
          <table:table-cell table:style-name="ce12"/>
          <table:table-cell office:value-type="string" office:string-value=" /  / 0  /   /  " table:formula="of:=[.B374]&amp;&quot; / &quot;&amp;[.C374]&amp;&quot; / &quot;&amp;[.D374]&amp;&quot;  / &quot;&amp;[.J374]&amp;&quot; / &quot;&amp;[.K37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5]-DATEVALUE(&quot;1/1/&quot;&amp;YEAR([.A37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5]=&quot;&quot;;&quot;&quot;;+[.K374]+1)" table:style-name="ce10"/>
          <table:table-cell table:style-name="ce12"/>
          <table:table-cell office:value-type="string" office:string-value=" /  / 0  /   /  " table:formula="of:=[.B375]&amp;&quot; / &quot;&amp;[.C375]&amp;&quot; / &quot;&amp;[.D375]&amp;&quot;  / &quot;&amp;[.J375]&amp;&quot; / &quot;&amp;[.K37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6]-DATEVALUE(&quot;1/1/&quot;&amp;YEAR([.A37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6]=&quot;&quot;;&quot;&quot;;+[.K375]+1)" table:style-name="ce10"/>
          <table:table-cell table:style-name="ce12"/>
          <table:table-cell office:value-type="string" office:string-value=" /  / 0  /   /  " table:formula="of:=[.B376]&amp;&quot; / &quot;&amp;[.C376]&amp;&quot; / &quot;&amp;[.D376]&amp;&quot;  / &quot;&amp;[.J376]&amp;&quot; / &quot;&amp;[.K37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7]-DATEVALUE(&quot;1/1/&quot;&amp;YEAR([.A37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7]=&quot;&quot;;&quot;&quot;;+[.K376]+1)" table:style-name="ce10"/>
          <table:table-cell table:style-name="ce12"/>
          <table:table-cell office:value-type="string" office:string-value=" /  / 0  /   /  " table:formula="of:=[.B377]&amp;&quot; / &quot;&amp;[.C377]&amp;&quot; / &quot;&amp;[.D377]&amp;&quot;  / &quot;&amp;[.J377]&amp;&quot; / &quot;&amp;[.K37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8]-DATEVALUE(&quot;1/1/&quot;&amp;YEAR([.A37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8]=&quot;&quot;;&quot;&quot;;+[.K377]+1)" table:style-name="ce10"/>
          <table:table-cell table:style-name="ce12"/>
          <table:table-cell office:value-type="string" office:string-value=" /  / 0  /   /  " table:formula="of:=[.B378]&amp;&quot; / &quot;&amp;[.C378]&amp;&quot; / &quot;&amp;[.D378]&amp;&quot;  / &quot;&amp;[.J378]&amp;&quot; / &quot;&amp;[.K37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79]-DATEVALUE(&quot;1/1/&quot;&amp;YEAR([.A37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79]=&quot;&quot;;&quot;&quot;;+[.K378]+1)" table:style-name="ce10"/>
          <table:table-cell table:style-name="ce12"/>
          <table:table-cell office:value-type="string" office:string-value=" /  / 0  /   /  " table:formula="of:=[.B379]&amp;&quot; / &quot;&amp;[.C379]&amp;&quot; / &quot;&amp;[.D379]&amp;&quot;  / &quot;&amp;[.J379]&amp;&quot; / &quot;&amp;[.K37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7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0]-DATEVALUE(&quot;1/1/&quot;&amp;YEAR([.A38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0]=&quot;&quot;;&quot;&quot;;+[.K379]+1)" table:style-name="ce10"/>
          <table:table-cell table:style-name="ce12"/>
          <table:table-cell office:value-type="string" office:string-value=" /  / 0  /   /  " table:formula="of:=[.B380]&amp;&quot; / &quot;&amp;[.C380]&amp;&quot; / &quot;&amp;[.D380]&amp;&quot;  / &quot;&amp;[.J380]&amp;&quot; / &quot;&amp;[.K38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1]-DATEVALUE(&quot;1/1/&quot;&amp;YEAR([.A38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1]=&quot;&quot;;&quot;&quot;;+[.K380]+1)" table:style-name="ce10"/>
          <table:table-cell table:style-name="ce12"/>
          <table:table-cell office:value-type="string" office:string-value=" /  / 0  /   /  " table:formula="of:=[.B381]&amp;&quot; / &quot;&amp;[.C381]&amp;&quot; / &quot;&amp;[.D381]&amp;&quot;  / &quot;&amp;[.J381]&amp;&quot; / &quot;&amp;[.K38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2]-DATEVALUE(&quot;1/1/&quot;&amp;YEAR([.A38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2]=&quot;&quot;;&quot;&quot;;+[.K381]+1)" table:style-name="ce10"/>
          <table:table-cell table:style-name="ce12"/>
          <table:table-cell office:value-type="string" office:string-value=" /  / 0  /   /  " table:formula="of:=[.B382]&amp;&quot; / &quot;&amp;[.C382]&amp;&quot; / &quot;&amp;[.D382]&amp;&quot;  / &quot;&amp;[.J382]&amp;&quot; / &quot;&amp;[.K38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3]-DATEVALUE(&quot;1/1/&quot;&amp;YEAR([.A38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3]=&quot;&quot;;&quot;&quot;;+[.K382]+1)" table:style-name="ce10"/>
          <table:table-cell table:style-name="ce12"/>
          <table:table-cell office:value-type="string" office:string-value=" /  / 0  /   /  " table:formula="of:=[.B383]&amp;&quot; / &quot;&amp;[.C383]&amp;&quot; / &quot;&amp;[.D383]&amp;&quot;  / &quot;&amp;[.J383]&amp;&quot; / &quot;&amp;[.K38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4]-DATEVALUE(&quot;1/1/&quot;&amp;YEAR([.A38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4]=&quot;&quot;;&quot;&quot;;+[.K383]+1)" table:style-name="ce10"/>
          <table:table-cell table:style-name="ce12"/>
          <table:table-cell office:value-type="string" office:string-value=" /  / 0  /   /  " table:formula="of:=[.B384]&amp;&quot; / &quot;&amp;[.C384]&amp;&quot; / &quot;&amp;[.D384]&amp;&quot;  / &quot;&amp;[.J384]&amp;&quot; / &quot;&amp;[.K38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5]-DATEVALUE(&quot;1/1/&quot;&amp;YEAR([.A38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5]=&quot;&quot;;&quot;&quot;;+[.K384]+1)" table:style-name="ce10"/>
          <table:table-cell table:style-name="ce12"/>
          <table:table-cell office:value-type="string" office:string-value=" /  / 0  /   /  " table:formula="of:=[.B385]&amp;&quot; / &quot;&amp;[.C385]&amp;&quot; / &quot;&amp;[.D385]&amp;&quot;  / &quot;&amp;[.J385]&amp;&quot; / &quot;&amp;[.K38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6]-DATEVALUE(&quot;1/1/&quot;&amp;YEAR([.A38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6]=&quot;&quot;;&quot;&quot;;+[.K385]+1)" table:style-name="ce10"/>
          <table:table-cell table:style-name="ce12"/>
          <table:table-cell office:value-type="string" office:string-value=" /  / 0  /   /  " table:formula="of:=[.B386]&amp;&quot; / &quot;&amp;[.C386]&amp;&quot; / &quot;&amp;[.D386]&amp;&quot;  / &quot;&amp;[.J386]&amp;&quot; / &quot;&amp;[.K38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7]-DATEVALUE(&quot;1/1/&quot;&amp;YEAR([.A38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7]=&quot;&quot;;&quot;&quot;;+[.K386]+1)" table:style-name="ce10"/>
          <table:table-cell table:style-name="ce12"/>
          <table:table-cell office:value-type="string" office:string-value=" /  / 0  /   /  " table:formula="of:=[.B387]&amp;&quot; / &quot;&amp;[.C387]&amp;&quot; / &quot;&amp;[.D387]&amp;&quot;  / &quot;&amp;[.J387]&amp;&quot; / &quot;&amp;[.K38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7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8]-DATEVALUE(&quot;1/1/&quot;&amp;YEAR([.A388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8]=&quot;&quot;;&quot;&quot;;+[.K387]+1)" table:style-name="ce10"/>
          <table:table-cell table:style-name="ce12"/>
          <table:table-cell office:value-type="string" office:string-value=" /  / 0  /   /  " table:formula="of:=[.B388]&amp;&quot; / &quot;&amp;[.C388]&amp;&quot; / &quot;&amp;[.D388]&amp;&quot;  / &quot;&amp;[.J388]&amp;&quot; / &quot;&amp;[.K388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8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89]-DATEVALUE(&quot;1/1/&quot;&amp;YEAR([.A389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89]=&quot;&quot;;&quot;&quot;;+[.K388]+1)" table:style-name="ce10"/>
          <table:table-cell table:style-name="ce12"/>
          <table:table-cell office:value-type="string" office:string-value=" /  / 0  /   /  " table:formula="of:=[.B389]&amp;&quot; / &quot;&amp;[.C389]&amp;&quot; / &quot;&amp;[.D389]&amp;&quot;  / &quot;&amp;[.J389]&amp;&quot; / &quot;&amp;[.K389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89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0]-DATEVALUE(&quot;1/1/&quot;&amp;YEAR([.A390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0]=&quot;&quot;;&quot;&quot;;+[.K389]+1)" table:style-name="ce10"/>
          <table:table-cell table:style-name="ce12"/>
          <table:table-cell office:value-type="string" office:string-value=" /  / 0  /   /  " table:formula="of:=[.B390]&amp;&quot; / &quot;&amp;[.C390]&amp;&quot; / &quot;&amp;[.D390]&amp;&quot;  / &quot;&amp;[.J390]&amp;&quot; / &quot;&amp;[.K390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0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1]-DATEVALUE(&quot;1/1/&quot;&amp;YEAR([.A391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1]=&quot;&quot;;&quot;&quot;;+[.K390]+1)" table:style-name="ce10"/>
          <table:table-cell table:style-name="ce12"/>
          <table:table-cell office:value-type="string" office:string-value=" /  / 0  /   /  " table:formula="of:=[.B391]&amp;&quot; / &quot;&amp;[.C391]&amp;&quot; / &quot;&amp;[.D391]&amp;&quot;  / &quot;&amp;[.J391]&amp;&quot; / &quot;&amp;[.K391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1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2]-DATEVALUE(&quot;1/1/&quot;&amp;YEAR([.A392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2]=&quot;&quot;;&quot;&quot;;+[.K391]+1)" table:style-name="ce10"/>
          <table:table-cell table:style-name="ce12"/>
          <table:table-cell office:value-type="string" office:string-value=" /  / 0  /   /  " table:formula="of:=[.B392]&amp;&quot; / &quot;&amp;[.C392]&amp;&quot; / &quot;&amp;[.D392]&amp;&quot;  / &quot;&amp;[.J392]&amp;&quot; / &quot;&amp;[.K392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2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3]-DATEVALUE(&quot;1/1/&quot;&amp;YEAR([.A393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3]=&quot;&quot;;&quot;&quot;;+[.K392]+1)" table:style-name="ce10"/>
          <table:table-cell table:style-name="ce12"/>
          <table:table-cell office:value-type="string" office:string-value=" /  / 0  /   /  " table:formula="of:=[.B393]&amp;&quot; / &quot;&amp;[.C393]&amp;&quot; / &quot;&amp;[.D393]&amp;&quot;  / &quot;&amp;[.J393]&amp;&quot; / &quot;&amp;[.K393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3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4]-DATEVALUE(&quot;1/1/&quot;&amp;YEAR([.A394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4]=&quot;&quot;;&quot;&quot;;+[.K393]+1)" table:style-name="ce10"/>
          <table:table-cell table:style-name="ce12"/>
          <table:table-cell office:value-type="string" office:string-value=" /  / 0  /   /  " table:formula="of:=[.B394]&amp;&quot; / &quot;&amp;[.C394]&amp;&quot; / &quot;&amp;[.D394]&amp;&quot;  / &quot;&amp;[.J394]&amp;&quot; / &quot;&amp;[.K394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4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5]-DATEVALUE(&quot;1/1/&quot;&amp;YEAR([.A395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5]=&quot;&quot;;&quot;&quot;;+[.K394]+1)" table:style-name="ce10"/>
          <table:table-cell table:style-name="ce12"/>
          <table:table-cell office:value-type="string" office:string-value=" /  / 0  /   /  " table:formula="of:=[.B395]&amp;&quot; / &quot;&amp;[.C395]&amp;&quot; / &quot;&amp;[.D395]&amp;&quot;  / &quot;&amp;[.J395]&amp;&quot; / &quot;&amp;[.K395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5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6]-DATEVALUE(&quot;1/1/&quot;&amp;YEAR([.A396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6]=&quot;&quot;;&quot;&quot;;+[.K395]+1)" table:style-name="ce10"/>
          <table:table-cell table:style-name="ce12"/>
          <table:table-cell office:value-type="string" office:string-value=" /  / 0  /   /  " table:formula="of:=[.B396]&amp;&quot; / &quot;&amp;[.C396]&amp;&quot; / &quot;&amp;[.D396]&amp;&quot;  / &quot;&amp;[.J396]&amp;&quot; / &quot;&amp;[.K396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6]+60" table:style-name="ce26">
            <text:p>29-févr.</text:p>
          </table:table-cell>
          <table:table-cell table:number-columns-repeated="16370"/>
        </table:table-row>
        <table:table-row table:style-name="ro4">
          <table:table-cell table:style-name="ce30"/>
          <table:table-cell table:content-validation-name="val4" table:style-name="ce30"/>
          <table:table-cell table:content-validation-name="val3" table:style-name="ce9"/>
          <table:table-cell office:value-type="float" office:value="0" table:formula="of:=[.A397]-DATEVALUE(&quot;1/1/&quot;&amp;YEAR([.A397]))+1" table:style-name="ce36">
            <text:p>0</text:p>
          </table:table-cell>
          <table:table-cell office:value-type="string" table:content-validation-name="val1" table:style-name="ce33">
            <text:p><text:s/></text:p>
          </table:table-cell>
          <table:table-cell table:style-name="ce13"/>
          <table:table-cell office:value-type="string" table:content-validation-name="val1" table:style-name="ce13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1" table:style-name="ce11">
            <text:p><text:s/></text:p>
          </table:table-cell>
          <table:table-cell office:value-type="string" table:content-validation-name="val2" table:style-name="ce10">
            <text:p><text:s/></text:p>
          </table:table-cell>
          <table:table-cell office:value-type="string" office:string-value="" table:formula="of:=IF([.A397]=&quot;&quot;;&quot;&quot;;+[.K396]+1)" table:style-name="ce10"/>
          <table:table-cell table:style-name="ce12"/>
          <table:table-cell office:value-type="string" office:string-value=" /  / 0  /   /  " table:formula="of:=[.B397]&amp;&quot; / &quot;&amp;[.C397]&amp;&quot; / &quot;&amp;[.D397]&amp;&quot;  / &quot;&amp;[.J397]&amp;&quot; / &quot;&amp;[.K397]&amp;&quot; &quot;" table:style-name="ce18">
            <text:p><text:s/>/ <text:s/>/ 0 <text:s/>/ <text:s text:c="2"/>/<text:s text:c="2"/></text:p>
          </table:table-cell>
          <table:table-cell office:value-type="date" office:date-value="1900-02-29T00:00:00" table:formula="of:=[.D397]+60" table:style-name="ce26">
            <text:p>29-févr.</text:p>
          </table:table-cell>
          <table:table-cell table:number-columns-repeated="16370"/>
        </table:table-row>
        <table:table-row table:number-rows-repeated="1048179" table:style-name="ro4">
          <table:table-cell table:number-columns-repeated="16384"/>
        </table:table-row>
        <table:named-expressions>
          <table:named-range table:name="Print_Area" table:cell-range-address="Feuil1.$A$1:Feuil1.$N$397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fr" number:country="F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C6E0B4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REGISTRE TRACABILITE</dc:title>
    <meta:initial-creator>PH. LAURENT</meta:initial-creator>
    <dc:creator>PH. LAURENT</dc:creator>
    <meta:creation-date>2022-03-29T09:36:46Z</meta:creation-date>
    <dc:date>2023-01-05T16:51:20Z</dc:date>
    <meta:print-date>2022-04-08T09:40:29Z</meta:print-date>
    <meta:editing-duration>PT0S</meta:editing-duration>
  </office:meta>
</office:document-meta>
</file>